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Angstelkade 1-2 Nieuwersluis - Het bouwen van een bedrijfsverzamelgebouw bestaande uit 16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78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56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Betreft: Beschikking verlenging beslistermijn op locatie Angstelkade 1-2 Nieuwersluis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Angstelkade 1-2 Nieuwersluis - Het bouwen van een bedrijfsverzamelgebouw bestaande uit 16 unit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66</meta:user-defined>
    <meta:user-defined meta:name="OVERHEIDop.GmbID/DC.identifier">gmb-2024-281566</meta:user-defined>
    <meta:user-defined meta:name="OVERHEIDop.versieInformatie"/>
  </office:meta>
</office:document-meta>
</file>