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het centraal stembureau ter benoeming van een lid van de raad van de gemeente Tilburg, noodzakelijk geworden door het overlijden van de heer J.J.V.D.M. van Esch</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text:p>
            <text:p text:style-name="common-al">Gezien het bij hem ingekomen bericht van de voorzitter van de raad van de gemeente Tilburg dat de heer J.J.V.D.M. van Esch op 26 maart 2024 is overleden,</text:p>
            <text:p text:style-name="common-al">Overwegende dat blijkens besluit van het centraal stembureau de heer J.J.V.D.M. van Esch was gekozen op lijst nummer 2: D66.</text:p>
            <text:p text:style-name="common-al">Dat ingevolge het bepaalde in artikel W2 van de Kieswet de volgende kandidaten buiten rekening worden gelaten op grond van de volgende reden:</text:p>
            <text:list text:style-name="id1-3-2-1-1-5">
              <text:list-item text:style-override="id1-3-2-1-1-5-1">
                <text:number>-</text:number>
                <text:p text:style-name="al">de heer M. Momand, van wie een schriftelijke verklaring is ontvangen dat hij niet voor benoeming in aanmerking wenst te komen</text:p>
              </text:list-item>
            </text:list>
            <text:p text:style-name="common-al">dat blijkens de in artikel P19 van de Kieswet geregelde volgorde thans voor benoeming in aanmerking komt:</text:p>
            <text:p text:style-name="common-al">de heer K.W.M.R. Blokker, wonende te Tilburg,</text:p>
            <text:p text:style-name="common-al">
            <text:span text:style-name="nadrukvet">verklaart:</text:span>
          </text:p>
            <text:p text:style-name="last-al">mitsdien de heer K.W.M.R. Blokker, wonende te Tilburg, benoemd tot lid van de raad van de gemeente Tilburg met ingang van 1 jul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8 juni 2024.</text:span>
            <text:span text:style-name="datum"/>
          </text:p>
          </text:section>
          <text:section text:name="ondertekening_id1-3-2-2-2">
            <text:p><text:span text:style-name="functie">De voorzitter van het centraal stembureau</text:span></text:p>
          </text:section>
          <text:section text:name="ondertekening_id1-3-2-2-3">
            <text:p><text:span text:style-name="functie">voor de verkiezing van de leden </text:span></text:p>
          </text:section>
          <text:section text:name="ondertekening_id1-3-2-2-4">
            <text:p><text:span text:style-name="functie">van de raad van de gemeente Tilburg,</text:span></text:p>
          </text:section>
          <text:section text:name="ondertekening_id1-3-2-2-5">
            <text:p><text:span text:style-name="functie">drs Th.L.N. Wetering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155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5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5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van de voorzitter van het centraal stembureau ter benoeming van een lid van de raad van de gemeente Tilburg, noodzakelijk geworden door het overlijden van de heer J.J.V.D.M. van Esch</meta:user-defined>
    <meta:user-defined meta:name="DCTERMS.W3CDTF/DCTERMS.available">2024-06-28</meta:user-defined>
    <meta:user-defined meta:name="DCTERMS.W3CDTF/OVERHEIDop.jaargang">2024</meta:user-defined>
    <meta:user-defined meta:name="OVERHEIDop.publicationIssue">281551</meta:user-defined>
    <meta:user-defined meta:name="OVERHEIDop.GmbID/DC.identifier">gmb-2024-281551</meta:user-defined>
    <meta:user-defined meta:name="OVERHEIDop.versieInformatie"/>
  </office:meta>
</office:document-meta>
</file>