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Inpassingsplan Tuinbouw Bommelerwaard wijziging 2023, Ammerzodenseweg 15” (BP 1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11 juni 2024 het wijzigingsplan ‘<text:span text:style-name="nadrukvet">Inpassingsplan Tuinbouw Bommelerwaard wijziging 2023, Ammerzodenseweg 15” </text:span>(BP 1267)’ heeft vastgesteld. Met het wijzigingsplan wordt de agrarische bestemming deels omgezet naar een bedrijfsbestemming ten behoeve van een opslagbedrijf. Daarnaast heeft het college ook een besluit genomen voor een hogere grenswaarde als bedoeld in de wet Geluidhinder. </text:p>
            <text:p text:style-name="common-al">
            <text:span text:style-name="nadrukvet">Inzage </text:span>
          </text:p>
            <text:p text:style-name="common-al">Van 3 juli 2024 tot en met 13 augustus 2024 ligt het vastgestelde bestemmingsplan samen met het besluit hogere grenswaarde en de daarbij horende stukken voor iedereen ter inzage in het gemeentehuis aan de Kerkstraat 45 in Kerkdriel tijdens de openingstijden.   </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www.ruimtelijkeplannen.nl" xlink:type="simple">www.ruimtelijkeplannen.nl</text:a>;</text:p>
              </text:list-item>
              <text:list-item text:style-override="id1-3-2-1-1-5-3">
                <text:number>3.</text:number>
                <text:p text:style-name="al">
                <text:a xlink:href="http://www.omgevingswet.overheid.nl" xlink:type="simple">www.omgevingswet.overheid.nl</text:a> (bij Regels op de kaart).</text:p>
              </text:list-item>
            </text:list>
            <text:p text:style-name="common-al">Het identificatienummer van het vastgestelde bestemmingsplan is NL.IMRO.0263.BP1267-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4 juli 2024 tot en met 14 augustus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15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7-VG01</meta:user-defined>
    <meta:user-defined meta:name="OVERHEIDop.Plansoort/OVERHEIDop.plansoort">bestemmings- of omgevingsplan</meta:user-defined>
    <meta:user-defined meta:name="OVERHEIDop.referentienummer">BP1267</meta:user-defined>
    <meta:user-defined meta:name="DCTERMS.abstract">Het college van burgemeester en wethouders van de gemeente Maasdriel maakt op grond van artikel 3.8 van de Wet ruimtelijke ordening bekend dat zij op 11 juni 2024 het wijzigingsplan ‘Inpassingsplan Tuinbouw Bommelerwaard wijziging 2023, Ammerzodenseweg 15” (BP 1267)’ heeft vastgesteld.</meta:user-defined>
    <dc:language>nl</dc:language>
    <meta:user-defined meta:name="OVERHEIDop.locatietype/OVERHEIDop.gebiedsmarkering">Vlak</meta:user-defined>
    <meta:user-defined meta:name="DC.title">Vastgesteld wijzigingsplan ‘Inpassingsplan Tuinbouw Bommelerwaard wijziging 2023, Ammerzodenseweg 15” (BP 1267)</meta:user-defined>
    <meta:user-defined meta:name="DCTERMS.W3CDTF/DCTERMS.available">2024-07-04</meta:user-defined>
    <meta:user-defined meta:name="DCTERMS.W3CDTF/OVERHEIDop.jaargang">2024</meta:user-defined>
    <meta:user-defined meta:name="OVERHEIDop.publicationIssue">281550</meta:user-defined>
    <meta:user-defined meta:name="OVERHEIDop.GmbID/DC.identifier">gmb-2024-281550</meta:user-defined>
    <meta:user-defined meta:name="OVERHEIDop.versieInformatie"/>
  </office:meta>
</office:document-meta>
</file>