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op 6 juli 2024 tussen 17.00 uur en 24.00 uur aan Zilvervosstraat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shinder verleend op 6 juli 2024 tussen 17.00 uur en 24.00 uur Zilvervosstraat 11.</text:p>
            <text:p text:style-name="common-al">Verzenddatum: 19 juni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153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3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3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geluidshinder op 6 juli 2024 tussen 17.00 uur en 24.00 uur aan Zilvervosstraat 11 te Culembor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539</meta:user-defined>
    <meta:user-defined meta:name="OVERHEIDop.GmbID/DC.identifier">gmb-2024-281539</meta:user-defined>
    <meta:user-defined meta:name="OVERHEIDop.versieInformatie"/>
  </office:meta>
</office:document-meta>
</file>