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Verzoeklocatie 2024060401885, Oudewater (ODW00) B 65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04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Verzoeklocatie 2024060401885, Oudewater (ODW00) B 6567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wijderen van een bijzondere status boom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4-06-2024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81538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53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53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L-24-007044</meta:user-defined>
    <meta:user-defined meta:name="DCTERMS.abstract">het verwijderen van een bijzondere status boom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Intrekking (Verzoeklocatie 2024060401885, Oudewater (ODW00) B 6567)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538</meta:user-defined>
    <meta:user-defined meta:name="OVERHEIDop.GmbID/DC.identifier">gmb-2024-281538</meta:user-defined>
    <meta:user-defined meta:name="OVERHEIDop.versieInformatie"/>
  </office:meta>
</office:document-meta>
</file>