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nokverlegging, Kortenaerstraat 9 8023TW Zwolle [Zaaknummer 0193ESUITE9639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6-2024</text:p>
            <text:p text:style-name="common-al">
            <text:span text:style-name="nadrukvet">Locatie:</text:span> Kortenaerstraat 9 8023TW Zwolle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0193ESUITE96393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63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5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63932024</meta:user-defined>
    <meta:user-defined meta:name="DCTERMS.abstract">het plaatsen van een nokverleg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nokverlegging, Kortenaerstraat 9 8023TW Zwolle [Zaaknummer 0193ESUITE963932024]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36</meta:user-defined>
    <meta:user-defined meta:name="OVERHEIDop.GmbID/DC.identifier">gmb-2024-281536</meta:user-defined>
    <meta:user-defined meta:name="OVERHEIDop.versieInformatie"/>
  </office:meta>
</office:document-meta>
</file>