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verhorsterweg 40 Voorthuizen, het tijdelijk plaatsen van een pre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januari 2024</text:p>
            <text:p text:style-name="common-al">Zaaknummer 2023W235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5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verhorsterweg 40 Voorthuizen, het tijdelijk plaatsen van een premantelzorgwoning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53</meta:user-defined>
    <meta:user-defined meta:name="OVERHEIDop.GmbID/DC.identifier">gmb-2024-28153</meta:user-defined>
    <meta:user-defined meta:name="OVERHEIDop.versieInformatie"/>
  </office:meta>
</office:document-meta>
</file>