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bouwen van een winkel met kantoren en magazijnen en het aanleggen van een in- en uitrit aan Kalshoven 25 4825A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bouwen van een winkel met kantoren en magazijnen en het aanleggen van een in- en uitrit aan Kalshoven 25 4825AL Breda is nog niet volledig</text:span>
          </text:p>
            <text:p text:style-name="common-al">De gemeente Breda heeft een aanvraag voor een omgevingsvergunning ontvangen. De omgevingsvergunning is aangevraagd voor het bouwen van een winkel met kantoren en magazijnen en het aanleggen van een in- en uitrit aan Kalshoven 25 4825AL Breda. </text:p>
            <text:p text:style-name="common-al">De gemeente Breda heeft op 25-06-2024 aan de aanvrager gevraagd de aanvraag compleet te maken. Hierdoor wordt de beslistermijn opgeschort met een periode van maximaal 8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309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152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2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2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3093</meta:user-defined>
    <meta:user-defined meta:name="DCTERMS.abstract">het bouwen van een winkel met kantoren en magazijnen, het aanleggen van een in- en uitrit, het plaatsen van reclame en het kappen van 1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bouwen van een winkel met kantoren en magazijnen en het aanleggen van een in- en uitrit aan Kalshoven 25 4825AL Breda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526</meta:user-defined>
    <meta:user-defined meta:name="OVERHEIDop.GmbID/DC.identifier">gmb-2024-281526</meta:user-defined>
    <meta:user-defined meta:name="OVERHEIDop.versieInformatie"/>
  </office:meta>
</office:document-meta>
</file>