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emanning van 22-24 juli 2024 bij het Gras aan Blazer en Boomko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emanning</text:p>
            <text:p text:style-name="common-al">Datum en locatie: 22-24 juli 2024, Gras Blazer en Boomkor</text:p>
            <text:p text:style-name="common-al">Datum verzending: 19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entenkamp De Bemanning van 22-24 juli 2024 bij het Gras aan Blazer en Boomkor te U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1524</meta:user-defined>
    <meta:user-defined meta:name="OVERHEIDop.GmbID/DC.identifier">gmb-2024-281524</meta:user-defined>
    <meta:user-defined meta:name="OVERHEIDop.versieInformatie"/>
  </office:meta>
</office:document-meta>
</file>