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ong. Sectie B4017, 5553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een besluit genomen op de aanvraag voor een omgevingsvergunning met zaaknummer <text:span text:style-name="nadrukvet">64498</text:span>.</text:p>
            <text:p text:style-name="common-al">De zaak betreft locatie Eindhovenseweg ong. Sectie B4017, 5553VB Valkenswaard en heeft de omschrijving "plaatsen hekwerk Het Hei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15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98</meta:user-defined>
    <meta:user-defined meta:name="DCTERMS.abstract">plaatsen hekwerk Het Heihuis, Eindhovenseweg ong. Sectie B40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ong. Sectie B4017, 5553VB Valkens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22</meta:user-defined>
    <meta:user-defined meta:name="OVERHEIDop.GmbID/DC.identifier">gmb-2024-281522</meta:user-defined>
    <meta:user-defined meta:name="OVERHEIDop.versieInformatie"/>
  </office:meta>
</office:document-meta>
</file>