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zoeklocatie 2024050101016, diverse strate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50101016, diverse straten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doen van groot onderhoud aan 32 won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15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778</meta:user-defined>
    <meta:user-defined meta:name="DCTERMS.abstract">het doen van groot onderhoud aan 3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Verzoeklocatie 2024050101016, diverse straten in Oudewater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21</meta:user-defined>
    <meta:user-defined meta:name="OVERHEIDop.GmbID/DC.identifier">gmb-2024-281521</meta:user-defined>
    <meta:user-defined meta:name="OVERHEIDop.versieInformatie"/>
  </office:meta>
</office:document-meta>
</file>