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wa Kamp Winsum</text:span>
          </text:p>
            <text:p text:style-name="common-al">
            
          </text:p>
            <text:p text:style-name="common-al">Burgemeester van de gemeente Waadhoeke heeft op 20 juni 2024 een besluit genomen op de aanvraag met zaaknummer 2024-131504. Het besluit betreft het organiseren van het Twa Kamp Fierljeppen op het adres Skâns 12A in Winsum op 6 juli 2024 van 14:00 uur tot 00:30 uur. Burgemeester van de gemeente Waadhoeke verleent de gevraagde vergunning.</text:p>
            <text:p text:style-name="common-al">
            <text:span text:style-name="nadrukvet"/>Skâns 12A in Winsum op 6 juli 2024 van 14:00 uur tot 00:30 uur. Burgemeester van de gemeente Waadhoeke verleent de gevraagde vergunning.</text:p>
            <text:p text:style-name="common-al">
            
          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5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31504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18</meta:user-defined>
    <meta:user-defined meta:name="OVERHEIDop.GmbID/DC.identifier">gmb-2024-281518</meta:user-defined>
    <meta:user-defined meta:name="OVERHEIDop.versieInformatie"/>
  </office:meta>
</office:document-meta>
</file>