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4 panden, Lange Mare 72A, 72B, 72C, 72D, Langestraat 1B, Nieuwe Rijn 108, Oude Rijn 102A, 102B, 102C, 102D, 102E, 102F, Rapenburg 114, 114A, 114B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0631</text:p>
            <text:p text:style-name="common-al">
            <text:span text:style-name="nadrukvet">Ingekomen:</text:span> 25-06-2024</text:p>
            <text:p text:style-name="common-al">
            <text:span text:style-name="nadrukvet">Locatie:</text:span> Lange Mare 72A 2312GT Leiden, Lange Mare 72B 2312GT Leiden, Lange Mare 72C 2312GT Leiden, Lange Mare 72D 2312GT Leiden, Langestraat 1B 2312SL Leiden, Nieuwe Rijn 108 2312JP Leiden, Oude Rijn 102A 2312HJ Leiden, Oude Rijn 102B 2312HJ Leiden, Oude Rijn 102C 2312HJ Leiden, Oude Rijn 102D 2312HJ Leiden, Oude Rijn 102E 2312HJ Leiden, Oude Rijn 102F 2312HJ Leiden, Rapenburg 114 2311GB Leiden, Rapenburg 114A 2311GB Leiden, Rapenburg 114B 2311GB Leiden</text:p>
            <text:p text:style-name="common-al">
            <text:span text:style-name="nadrukvet">Projectomschrijving:</text:span> verhuurvergunning voor 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63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5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631</meta:user-defined>
    <meta:user-defined meta:name="DCTERMS.abstract">verhuurvergunning voor 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4 panden, Lange Mare 72A, 72B, 72C, 72D, Langestraat 1B, Nieuwe Rijn 108, Oude Rijn 102A, 102B, 102C, 102D, 102E, 102F, Rapenburg 114, 114A, 114B</meta:user-defined>
    <meta:user-defined meta:name="DCTERMS.W3CDTF/DCTERMS.available">2024-07-04</meta:user-defined>
    <meta:user-defined meta:name="OVERHEIDop.externeBijlage">LEIDEN_202406_GFO_ZAKEN_811481_Aanvraagformulie...|exb-2024-25555</meta:user-defined>
    <meta:user-defined meta:name="DCTERMS.W3CDTF/OVERHEIDop.jaargang">2024</meta:user-defined>
    <meta:user-defined meta:name="OVERHEIDop.publicationIssue">281516</meta:user-defined>
    <meta:user-defined meta:name="OVERHEIDop.GmbID/DC.identifier">gmb-2024-281516</meta:user-defined>
    <meta:user-defined meta:name="OVERHEIDop.versieInformatie"/>
  </office:meta>
</office:document-meta>
</file>