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een erker aan de voorgevel op locatie Beatrixlaan 13, 2851 XA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6-2024 heeft de gemeente een aanvraag omgevingsvergunning ontvangen voor het realiseren van een erker aan de voorgevel op locatie Beatrixlaan 13, 2851 XA Haastrecht . De aanvraag is geregistreerd onder zaaknummer 1931139307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 Het betref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*activiteit*</text:p>
              </text:list-item>
            </text:list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81515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51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51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393077</meta:user-defined>
    <dc:language>nl</dc:language>
    <meta:user-defined meta:name="OVERHEIDop.locatietype/OVERHEIDop.gebiedsmarkering">Punt</meta:user-defined>
    <meta:user-defined meta:name="DC.title">Kennisgeving ontvangst aanvraag omgevingsvergunning voor het realiseren van een erker aan de voorgevel op locatie Beatrixlaan 13, 2851 XA Haastrecht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515</meta:user-defined>
    <meta:user-defined meta:name="OVERHEIDop.GmbID/DC.identifier">gmb-2024-281515</meta:user-defined>
    <meta:user-defined meta:name="OVERHEIDop.versieInformatie"/>
  </office:meta>
</office:document-meta>
</file>