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straat barbecue op 13-07-2024 op locatie Kleine Heistraat 16, 4884 ME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8-05-2024 een melding vergunningsvrij evenement ontvangen, geregistreerd onder zaaknummer 0879ZV202400638, voor het organiseren van een straat barbecue op 13-07-2024 op locatie Kleine Heistraat 16, 4884 ME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63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151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638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straat barbecue op 13-07-2024 op locatie Kleine Heistraat 16, 4884 ME Wernhou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14</meta:user-defined>
    <meta:user-defined meta:name="OVERHEIDop.GmbID/DC.identifier">gmb-2024-281514</meta:user-defined>
    <meta:user-defined meta:name="OVERHEIDop.versieInformatie"/>
  </office:meta>
</office:document-meta>
</file>