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Sandoel 40, 4941 DW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4 een besluit genomen op de aanvraag met zaaknummer Z2024-00000183 voor het kappen van 5 bomen in de voortuin op locatie Sandoel 40, 4941 DW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6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150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0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0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83</meta:user-defined>
    <meta:user-defined meta:name="DCTERMS.abstract">Betreft: beschikking op aanvraag op locatie Sandoel 40, 4941 DW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Sandoel 40, 4941 DW Raamsdonksvee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1504</meta:user-defined>
    <meta:user-defined meta:name="OVERHEIDop.GmbID/DC.identifier">gmb-2024-281504</meta:user-defined>
    <meta:user-defined meta:name="OVERHEIDop.versieInformatie"/>
  </office:meta>
</office:document-meta>
</file>