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xtra ruimte en facilitei­ten voor het onderbren­gen van de kunstcoll­ectie van de eigenaar op de locatie Groot Bentveld 1 te Bentveld, zaaknummer ODIJ-Z-23-13431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 maart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150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0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0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xtra ruimte en facilitei­ten voor het onderbren­gen van de kunstcoll­ectie van de eigenaar op de locatie Groot Bentveld 1 te Bentveld, zaaknummer ODIJ-Z-23-134311</meta:user-defined>
    <meta:user-defined meta:name="DCTERMS.W3CDTF/DCTERMS.available">2024-06-27</meta:user-defined>
    <meta:user-defined meta:name="DCTERMS.W3CDTF/OVERHEIDop.jaargang">2024</meta:user-defined>
    <meta:user-defined meta:name="OVERHEIDop.publicationIssue">281502</meta:user-defined>
    <meta:user-defined meta:name="OVERHEIDop.GmbID/DC.identifier">gmb-2024-281502</meta:user-defined>
    <meta:user-defined meta:name="OVERHEIDop.versieInformatie"/>
  </office:meta>
</office:document-meta>
</file>