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Vastgesteld bestemmingsplan ‘ComertXL te Grubbenvorst' 27 juni 2024</text:p>
      <text:section text:name="zakelijke-mededeling_id1-3-2" text:style-name="zakelijke-mededeling">
        <text:section text:name="zakelijke-mededeling-tekst_id1-3-2-1" text:style-name="zakelijke-mededeling-tekst">
          <text:section text:name="tekst_id1-3-2-1-1" text:style-name="tekst">
            <text:p text:style-name="common-al">Grubbenvorst, Vastgesteld bestemmingsplan ‘ComertXL te Grubbenvorst' </text:p>
            <text:p text:style-name="common-al">Burgemeester en wethouders van Horst aan de Maas maken ter voldoening aan het bepaalde in artikel 3.8 en 6.14 Wet ruimtelijke ordening bekend dat het bestemmingsplan ‘ComertXL te Grubbenvorst’ NL.IMRO.1507.BPGRDECOMERTXL-BPV1 gewijzigd is vastgesteld door de gemeenteraad op 18 juni 2024.</text:p>
            <text:p text:style-name="common-al">
            <text:span text:style-name="nadrukvet">Het plangebied</text:span>
          </text:p>
            <text:p text:style-name="common-al">Het plangebied is gelegen aan de noordwestzijde van de kern van Grubbenvorst. De locatie is gelegen binnen de kern van Grubbenvorst van de gemeente Horst aan de Maas, maar grenst tegen het buitengebied aan van Horst aan de Maas. Het plangebied voor de circa 96 woningen en openbare ruimte is gesitueerd op de locatie kadastraal bekend als gemeente Grubbenvorst, Sectie C, nummers 6735, 5865, 5864, 3201, 5873, 6376 en 5872. </text:p>
            <text:p text:style-name="common-al">
            <text:span text:style-name="nadrukvet">Wet geluidhinder</text:span>
          </text:p>
            <text:p text:style-name="common-al">De woningen worden, conform de Wet geluidhinder, aangemerkt als geluidsgevoelige bestemming. Uit het akoestisch onderzoek blijkt dat op de gevels van de toekomstige woningen aan de Steegakkerweg niet overal kan worden voldaan aan de wettelijke voorkeursgrenswaarde. Voor een aantal woningen zijn extra geluidwerende maatregelen in de gevel nodig. Hiervoor heeft het college van Burgemeester en Wethouders hop 30 april 2024 besloten om het Besluit tot hogere grenswaarde geluid gelijktijdig te publiceren met het vastgestelde bestemmingsplan. De akoestische rapportages zij gevoegd als bijlagen bij de ruimtelijke plannen. </text:p>
            <text:p text:style-name="common-al">
            <text:span text:style-name="nadrukvet">Aanleiding en doel van het bestemmingsplan</text:span>
          </text:p>
            <text:p text:style-name="common-al">De gemeente Horst aan de Maas is voornemens om een woningbouwontwikkeling mogelijk te maken nabij de voormalige tennisclub ‘De Comert’. Het plangebied is gelegen binnen de kern van Grubbenvorst aan de noordwestzijde van de kern van Grubbenvorst. Het beoogde woningbouwplan omvat de realisatie van verkeersvoorzieningen, parkeervoorzieningen, openbaar groen en maximaal 68 grondgebonden woningen en 28 appartementen.</text:p>
            <text:p text:style-name="common-al">
            <text:span text:style-name="nadrukvet">Publicatie</text:span>
          </text:p>
            <text:p text:style-name="common-al">De stukken die betrekking hebben op deze publicatie zijn te raadplegen via de gemeentelijke website www.horstaandemaas.nl en via www.ruimtelijkeplannen.nl.</text:p>
            <text:p text:style-name="common-al">Voor de analoge versie van het ontwerpbestemmingsplan, kunt u vanaf 28 juni 2024 gedurende zes weken in de informatiehoek van het gemeentehuis terecht. Het adres van het gemeentehuis is Wilhelminaplein 6 in Horst. Openingstijden informatiehoek: ma. van 8.00 tot 20.00 uur en di. t/m vr. van 8.00 tot 17.00 uur. Houdt rekening met aangepaste openingstijden tijdens de feestdagen. Wanneer u de stukken op een ander tijdstip wilt inzien, kunt u contact opnemen met de gemeente, tel. (077)477 97 77.</text:p>
            <text:p text:style-name="common-al">Wanneer u een toelichting wenst bij de gepubliceerde stukken, houdt dan rekening met de kantoortijden.</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bij het ruimtelijk plan.</text:p>
            <text:p text:style-name="common-al">
            <text:span text:style-name="nadrukvet">Voorlopige voorziening artikel 8.4 Wet ruimtelijke ordening</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eningenrechter van de Afdeling Bestuursrechtspraak van de Raad van State, Postbus 20019, 2500 EA, ’s-Gravenhage. </text:p>
            <text:p text:style-name="common-al">
            <text:span text:style-name="nadrukvet">Meer informatie</text:span>
          </text:p>
            <text:p text:style-name="common-al">Deze informatie is ook terug te vinden op: www.horstaandemaas.nl (zie bekendmakingen). Voor meer informatie kunt u ook terecht bij afdeling Team omgeving , tel. (077)477 97 77.</text:p>
            <text:p text:style-name="common-al">Horst, 27 juni 2024</text:p>
            <text:p text:style-name="common-al">Burgemeester en wethouders van Horst aan de Maas,</text:p>
            <text:p text:style-name="common-al">Drs. R.F.I. Palmen,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149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9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9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BPGRDECOMERTXL-BPV1</meta:user-defined>
    <meta:user-defined meta:name="OVERHEIDop.Plansoort/OVERHEIDop.plansoort">bestemmings- of omgevingsplan</meta:user-defined>
    <dc:language>nl</dc:language>
    <meta:user-defined meta:name="OVERHEIDop.locatietype/OVERHEIDop.gebiedsmarkering">Vlak</meta:user-defined>
    <meta:user-defined meta:name="DC.title">Grubbenvorst, Vastgesteld bestemmingsplan ‘ComertXL te Grubbenvorst' 27 juni 2024</meta:user-defined>
    <meta:user-defined meta:name="DCTERMS.W3CDTF/DCTERMS.available">2024-06-27</meta:user-defined>
    <meta:user-defined meta:name="OVERHEIDop.externeBijlage">B01 - Stedenbouwkundig ontwerp.pdf|exb-2024-25528</meta:user-defined>
    <meta:user-defined meta:name="OVERHEIDop.externeBijlage">B02 - BKP.pdf|exb-2024-25529</meta:user-defined>
    <meta:user-defined meta:name="OVERHEIDop.externeBijlage">B03 - Boom effecten analyse BEA Grubbevorst |exb-2024-25530</meta:user-defined>
    <meta:user-defined meta:name="OVERHEIDop.externeBijlage">B04 - P06350_Ladder Duurzame Verstedelijking|exb-2024-25531</meta:user-defined>
    <meta:user-defined meta:name="OVERHEIDop.externeBijlage">B05 - akoestisch onderzoek 23244601N3|exb-2024-25532</meta:user-defined>
    <meta:user-defined meta:name="OVERHEIDop.externeBijlage">B06 - Verkennend bodemonderzoek |exb-2024-25533</meta:user-defined>
    <meta:user-defined meta:name="OVERHEIDop.externeBijlage">B07 - BMZ.pdf|exb-2024-25534</meta:user-defined>
    <meta:user-defined meta:name="OVERHEIDop.externeBijlage">B08 - Infiltratieonderzoek.pdf|exb-2024-25535</meta:user-defined>
    <meta:user-defined meta:name="OVERHEIDop.externeBijlage">B09 - Quickscan flora en fauna |exb-2024-25536</meta:user-defined>
    <meta:user-defined meta:name="OVERHEIDop.externeBijlage">B10 - Stikstof.pdf|exb-2024-25537</meta:user-defined>
    <meta:user-defined meta:name="OVERHEIDop.externeBijlage">B10.1 - Bijlage 10.1 (geanonimiseerd).pdf|exb-2024-25538</meta:user-defined>
    <meta:user-defined meta:name="OVERHEIDop.externeBijlage">B10.2 - Bijlage 10.2 (geanonimiseerd).pdf|exb-2024-25539</meta:user-defined>
    <meta:user-defined meta:name="OVERHEIDop.externeBijlage">B11 - Archeologisch onderzoek |exb-2024-25540</meta:user-defined>
    <meta:user-defined meta:name="OVERHEIDop.externeBijlage">B12 - NGE-onderzoek 140000434-PVO-01.pdf|exb-2024-25541</meta:user-defined>
    <meta:user-defined meta:name="OVERHEIDop.externeBijlage">B13 - Omgevingsdialoog_compleet |exb-2024-25542</meta:user-defined>
    <meta:user-defined meta:name="OVERHEIDop.externeBijlage">B14 - riolering.pdf|exb-2024-25543</meta:user-defined>
    <meta:user-defined meta:name="OVERHEIDop.externeBijlage">B15 - PvE archeologie.pdf|exb-2024-25544</meta:user-defined>
    <meta:user-defined meta:name="OVERHEIDop.externeBijlage">Besluit Hogere Grenswaarden Geluid |exb-2024-25545</meta:user-defined>
    <meta:user-defined meta:name="OVERHEIDop.externeBijlage">BP Regels Comert XL.pdf|exb-2024-25546</meta:user-defined>
    <meta:user-defined meta:name="OVERHEIDop.externeBijlage">BP Toelichting Comert XL.pdf|exb-2024-25547</meta:user-defined>
    <meta:user-defined meta:name="OVERHEIDop.externeBijlage">BP Verbeelding Comert XL.pdf|exb-2024-25548</meta:user-defined>
    <meta:user-defined meta:name="OVERHEIDop.externeBijlage">Getekend raadsbesluit.pdf|exb-2024-25549</meta:user-defined>
    <meta:user-defined meta:name="OVERHEIDop.externeBijlage">Regels B01 - Stedenbouwkundig ontwerp.pdf|exb-2024-25550</meta:user-defined>
    <meta:user-defined meta:name="OVERHEIDop.externeBijlage">Regels B02 - Staat van bedrijfsactiviteiten.pdf|exb-2024-25551</meta:user-defined>
    <meta:user-defined meta:name="OVERHEIDop.externeBijlage">Regels B03 - Beeldkwaliteitsplan.pdf|exb-2024-25552</meta:user-defined>
    <meta:user-defined meta:name="DCTERMS.W3CDTF/OVERHEIDop.jaargang">2024</meta:user-defined>
    <meta:user-defined meta:name="OVERHEIDop.publicationIssue">281493</meta:user-defined>
    <meta:user-defined meta:name="OVERHEIDop.GmbID/DC.identifier">gmb-2024-281493</meta:user-defined>
    <meta:user-defined meta:name="OVERHEIDop.versieInformatie"/>
  </office:meta>
</office:document-meta>
</file>