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Reygerboslaan 2, 4283 HB Giessen, Verzoeklocatie 20240618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Reygerboslaan 2, 4283 HB Giessen, Verzoeklocatie 2024061801236 (2024-0257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De gemeente neemt daarover waarschijnlijk voor 13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4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25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bouwen van een woning aan Reygerboslaan 2, 4283 HB Giessen, Verzoeklocatie 2024061801236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91</meta:user-defined>
    <meta:user-defined meta:name="OVERHEIDop.GmbID/DC.identifier">gmb-2024-281491</meta:user-defined>
    <meta:user-defined meta:name="OVERHEIDop.versieInformatie"/>
  </office:meta>
</office:document-meta>
</file>