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de kinderboerderij voor de verkoop van ijs in de periode van april t/m september t/m 20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op de kinderboerderij voor de verkoop van ijs in de periode van april t/m september t/m 2028.</text:p>
            <text:p text:style-name="common-al">Verzenddatum 13 jun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148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nemen van een standplaats op de kinderboerderij voor de verkoop van ijs in de periode van april t/m september t/m 2028 te Culembo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89</meta:user-defined>
    <meta:user-defined meta:name="OVERHEIDop.GmbID/DC.identifier">gmb-2024-281489</meta:user-defined>
    <meta:user-defined meta:name="OVERHEIDop.versieInformatie"/>
  </office:meta>
</office:document-meta>
</file>