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ervangende woning met bijgebouw  , Wesselsdijk 4, 7151H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4 een besluit genomen op de aanvraag met zaaknummer Z2023-00001623 voor het bouwen van een vervangende woning met bijgebouw op locatie Wesselsdijk 4, 7151HR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48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623</meta:user-defined>
    <meta:user-defined meta:name="DCTERMS.abstract">Betreft:  Besluit op locatie Wesselsdijk 4, 7151HR Eibergen</meta:user-defined>
    <dc:language>nl</dc:language>
    <meta:user-defined meta:name="OVERHEIDop.locatietype/OVERHEIDop.gebiedsmarkering">Punt</meta:user-defined>
    <meta:user-defined meta:name="DC.title">Bouwen vervangende woning met bijgebouw  , Wesselsdijk 4, 7151HR Eiber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86</meta:user-defined>
    <meta:user-defined meta:name="OVERHEIDop.GmbID/DC.identifier">gmb-2024-281486</meta:user-defined>
    <meta:user-defined meta:name="OVERHEIDop.versieInformatie"/>
  </office:meta>
</office:document-meta>
</file>