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Miami Nice 2024 en Ontheffing art. 35: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32 </text:p>
            <text:p text:style-name="common-al"> Omschrijving: Evenementenvergunning Miami Nice 2024 en Ontheffing art. 35:  </text:p>
            <text:p text:style-name="common-al"> Adres:</text:p>
            <text:p text:style-name="common-al"> Soort aanvraag: A-evenement, Ontheffing art. 35 Alcoholwet </text:p>
            <text:p text:style-name="common-al"> Besluit: Evenementenvergunning Miami Nice 2024 enj art 35 Alcoholwet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4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632</meta:user-defined>
    <meta:user-defined meta:name="DCTERMS.abstract">Evenementenvergunning Miami Nice 2024 en Ontheffing art. 35: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Miami Nice 2024 en Ontheffing art. 35: 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85</meta:user-defined>
    <meta:user-defined meta:name="OVERHEIDop.GmbID/DC.identifier">gmb-2024-281485</meta:user-defined>
    <meta:user-defined meta:name="OVERHEIDop.versieInformatie"/>
  </office:meta>
</office:document-meta>
</file>