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en voor Cafetaria De Sluis en Handbalvereniging Bunschoten-Spakenburg (HVBS)</text:p>
      <text:section text:name="zakelijke-mededeling_id1-3-2" text:style-name="zakelijke-mededeling">
        <text:section text:name="zakelijke-mededeling-tekst_id1-3-2-1" text:style-name="zakelijke-mededeling-tekst">
          <text:section text:name="tekst_id1-3-2-1-1" text:style-name="tekst">
            <text:p text:style-name="common-al">Op dinsdag 11 juni 2024 heeft de gemeente Bunschoten een exploitatievergunning verleend aan Cafetaria De Sluis. Op vrijdag 21 juni 2024 heeft de gemeente Bunschoten een exploitatievergunning verleend aan HVBS (Handbalvereniging Bunschoten-Spakenburg), een paracommerciële instelling. </text:p>
            <text:p text:style-name="last-al">Als u het niet eens bent met deze beschikking, dan kunt u binnen zes weken na de verzenddatum een gemotiveerd bezwaarschrift indienen bij de burgemeester op grond van artikel 7 van de Algemene wet bestuursrecht (Awb).</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148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8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8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Exploitatievergunningen voor Cafetaria De Sluis en Handbalvereniging Bunschoten-Spakenburg (HVBS)</meta:user-defined>
    <meta:user-defined meta:name="DCTERMS.W3CDTF/DCTERMS.available">2024-06-27</meta:user-defined>
    <meta:user-defined meta:name="DCTERMS.W3CDTF/OVERHEIDop.jaargang">2024</meta:user-defined>
    <meta:user-defined meta:name="OVERHEIDop.publicationIssue">281483</meta:user-defined>
    <meta:user-defined meta:name="OVERHEIDop.GmbID/DC.identifier">gmb-2024-281483</meta:user-defined>
    <meta:user-defined meta:name="OVERHEIDop.versieInformatie"/>
  </office:meta>
</office:document-meta>
</file>