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s op de locatie Noordeinde 20 te Landsmeer, ingekomen 21 juni 2024, zaaknummer ODIJ-Z-24-1437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wijzigen van de gevels op de locatie Noordeinde 20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8148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8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8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gevels op de locatie Noordeinde 20 te Landsmeer, ingekomen 21 juni 2024, zaaknummer ODIJ-Z-24-143762</meta:user-defined>
    <meta:user-defined meta:name="DCTERMS.W3CDTF/DCTERMS.available">2024-06-27</meta:user-defined>
    <meta:user-defined meta:name="DCTERMS.W3CDTF/OVERHEIDop.jaargang">2024</meta:user-defined>
    <meta:user-defined meta:name="OVERHEIDop.publicationIssue">281481</meta:user-defined>
    <meta:user-defined meta:name="OVERHEIDop.GmbID/DC.identifier">gmb-2024-281481</meta:user-defined>
    <meta:user-defined meta:name="OVERHEIDop.versieInformatie"/>
  </office:meta>
</office:document-meta>
</file>