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wijderen van bestaande kade en aanbrengen van een nieuwe kade nabij sluis aan Kerkstraat nabij 1 te Mak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wijderen van bestaande kade en aanbrengen van een nieuwe kade nabij sluis aan Kerkstraat nabij 1 te Makkum. Het zaaknummer is CLZ-0000643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47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7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7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34</meta:user-defined>
    <dc:language>nl</dc:language>
    <meta:user-defined meta:name="OVERHEIDop.locatietype/OVERHEIDop.gebiedsmarkering">Vlak</meta:user-defined>
    <meta:user-defined meta:name="DC.title">Ingekomen aanvraag het verwijderen van bestaande kade en aanbrengen van een nieuwe kade nabij sluis aan Kerkstraat nabij 1 te Makkum</meta:user-defined>
    <meta:user-defined meta:name="DCTERMS.W3CDTF/DCTERMS.available">2024-06-27</meta:user-defined>
    <meta:user-defined meta:name="DCTERMS.W3CDTF/OVERHEIDop.jaargang">2024</meta:user-defined>
    <meta:user-defined meta:name="OVERHEIDop.publicationIssue">281479</meta:user-defined>
    <meta:user-defined meta:name="OVERHEIDop.GmbID/DC.identifier">gmb-2024-281479</meta:user-defined>
    <meta:user-defined meta:name="OVERHEIDop.versieInformatie"/>
  </office:meta>
</office:document-meta>
</file>