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het oprichten van een appartementencomplex op het perceel waterhoenpa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het oprichten van een appartementencomplex op het perceel Waterhoenpad (ong)</text:span>
          </text:p>
            <text:p text:style-name="common-al">De Gemeente Amersfoort heeft op 14-06-2024 een aanvraag voor een omgevingsvergunning ontvangen voor het het oprichten van een appartementencomplex op het perceel waterhoenpad (ong), met kenmerk CLZ-0001420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9-08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1478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478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478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209</meta:user-defined>
    <dc:language>nl</dc:language>
    <meta:user-defined meta:name="OVERHEIDop.locatietype/OVERHEIDop.gebiedsmarkering">Vlak</meta:user-defined>
    <meta:user-defined meta:name="DC.title">Ontvangen aanvraag omgevingsvergunning voor het het oprichten van een appartementencomplex op het perceel waterhoenpad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1478</meta:user-defined>
    <meta:user-defined meta:name="OVERHEIDop.GmbID/DC.identifier">gmb-2024-281478</meta:user-defined>
    <meta:user-defined meta:name="OVERHEIDop.versieInformatie"/>
  </office:meta>
</office:document-meta>
</file>