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 juli 2024 tussen 07:00 uur en 13:00 uur aan Anthony van Lalainglaan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aan de Anthony van Lalainglaan 31 op 2 juli 2024 tussen 07:00 uur en 13:00 uur.</text:p>
            <text:p text:style-name="common-al">Verzenddatum: 13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147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2 juli 2024 tussen 07:00 uur en 13:00 uur aan Anthony van Lalainglaan 31 te Culembor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77</meta:user-defined>
    <meta:user-defined meta:name="OVERHEIDop.GmbID/DC.identifier">gmb-2024-281477</meta:user-defined>
    <meta:user-defined meta:name="OVERHEIDop.versieInformatie"/>
  </office:meta>
</office:document-meta>
</file>