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mpert 7 5731PN Mierlo</text:p>
      <text:section text:name="zakelijke-mededeling_id1-3-2" text:style-name="zakelijke-mededeling">
        <text:section text:name="zakelijke-mededeling-tekst_id1-3-2-1" text:style-name="zakelijke-mededeling-tekst">
          <text:section text:name="tekst_id1-3-2-1-1" text:style-name="tekst">
            <text:p text:style-name="common-al">Locatie: Trimpert 7 5731PN Mierlo</text:p>
            <text:p text:style-name="common-al">Verzenddatum besluit: 24-06-2024</text:p>
            <text:p text:style-name="common-al">Omschrijving: verbouw / uitbreiding loods</text:p>
            <text:p text:style-name="common-al">Zaaknummer: 177121225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4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22502</meta:user-defined>
    <meta:user-defined meta:name="DCTERMS.abstract"> Trimpert 7 te Mierlo -  Verbouw / uitbreiding lood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rimpert 7 5731PN Mierlo</meta:user-defined>
    <meta:user-defined meta:name="OVERHEIDop.datumEindeReactietermijn">2024-08-21</meta:user-defined>
    <meta:user-defined meta:name="OVERHEIDop.terinzageleggingBG">https://mijnpublicaties.nl/Publicatie/452adaf5-3bd8-402b-80ce-08dc8b90fa42</meta:user-defined>
    <meta:user-defined meta:name="DCTERMS.W3CDTF/DCTERMS.available">2024-06-27</meta:user-defined>
    <meta:user-defined meta:name="DCTERMS.W3CDTF/OVERHEIDop.jaargang">2024</meta:user-defined>
    <meta:user-defined meta:name="OVERHEIDop.publicationIssue">281472</meta:user-defined>
    <meta:user-defined meta:name="OVERHEIDop.GmbID/DC.identifier">gmb-2024-281472</meta:user-defined>
    <meta:user-defined meta:name="OVERHEIDop.versieInformatie"/>
  </office:meta>
</office:document-meta>
</file>