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ogger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Doggerstraat 5A, 3028HK, herinrichting kabels en leidingen aan de Doggerstraat en Suiestraat  (aanvraagdatum 07-06-2024, dossiernummer OMV.24.06.0030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4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nabij Doggerstraat 5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68</meta:user-defined>
    <meta:user-defined meta:name="OVERHEIDop.GmbID/DC.identifier">gmb-2024-281468</meta:user-defined>
    <meta:user-defined meta:name="OVERHEIDop.versieInformatie"/>
  </office:meta>
</office:document-meta>
</file>