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Turfstraat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Patisserie La</text:p>
            <text:p text:style-name="common-al">Locatie: Turfstraat 33</text:p>
            <text:p text:style-name="common-al">Dossiernummer: 4138212</text:p>
            <text:p text:style-name="common-al">Verzenddatum besluit: 2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4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Turfstraat 33</meta:user-defined>
    <meta:user-defined meta:name="DCTERMS.W3CDTF/DCTERMS.available">2024-06-27</meta:user-defined>
    <meta:user-defined meta:name="DCTERMS.W3CDTF/OVERHEIDop.jaargang">2024</meta:user-defined>
    <meta:user-defined meta:name="OVERHEIDop.publicationIssue">281466</meta:user-defined>
    <meta:user-defined meta:name="OVERHEIDop.GmbID/DC.identifier">gmb-2024-281466</meta:user-defined>
    <meta:user-defined meta:name="OVERHEIDop.versieInformatie"/>
  </office:meta>
</office:document-meta>
</file>