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19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4 een aanvraag omgevingsvergunning ontvangen.</text:p>
            <text:p text:style-name="common-al">Het betreft een aanvraag op locatie Heikantstraat 19, 5408 PZ Volkel met omschrijving "tijdelijk plaatsen van een stacaravan gedurende de verbouw van de mantelzorgwoning (tijdelijk voor 24 maanden) (omgevingsplan)".</text:p>
            <text:p text:style-name="common-al">De zaak is geregistreerd onder nummer 5127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14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2712024</meta:user-defined>
    <meta:user-defined meta:name="DCTERMS.abstract">tijdelijk plaatsen van een stacaravan gedurende de verbouw van de mantelzorgwoning (tijdelijk voor 24 maanden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19, 5408 PZ Volk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65</meta:user-defined>
    <meta:user-defined meta:name="OVERHEIDop.GmbID/DC.identifier">gmb-2024-281465</meta:user-defined>
    <meta:user-defined meta:name="OVERHEIDop.versieInformatie"/>
  </office:meta>
</office:document-meta>
</file>