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vergunning opkoopbescherming, Rembrandtlaan 100, 7545 Z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embrandtlaan 100 </text:span>(0153Z2024042200061): vergunning opkoopbescherming (nieuwe uiterste beslistermijn d.d. 21-04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46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6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2200061</meta:user-defined>
    <dc:language>nl</dc:language>
    <meta:user-defined meta:name="OVERHEIDop.locatietype/OVERHEIDop.gebiedsmarkering">Punt</meta:user-defined>
    <meta:user-defined meta:name="DC.title">Afhandeling beschikking vergunning opkoopbescherming, Rembrandtlaan 100, 7545 ZM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460</meta:user-defined>
    <meta:user-defined meta:name="OVERHEIDop.GmbID/DC.identifier">gmb-2024-281460</meta:user-defined>
    <meta:user-defined meta:name="OVERHEIDop.versieInformatie"/>
  </office:meta>
</office:document-meta>
</file>