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s/bruine boottrailer aan Energ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Boottrailer</text:p>
            <text:p text:style-name="common-al">Kleur:  Grijs/bruin</text:p>
            <text:p text:style-name="common-al">Locatie:  Energieweg</text:p>
            <text:p text:style-name="common-al">Op dinsdag 4 juni 2024, woensdag 5 juni 2024 en donderdag 6 juni 2024 hebben toezichthouders van de gemeente Vlaardingen aan de Energieweg een boottrailer zien staan. Het betreft een boottrailer in de kleuren grijs en bruin zonder kenteken. Deze aanhanger wordt aangemerkt als een voertuig in de zin van artikel 5.6 APV en mag niet langer dan drie achtereenvolgende dagen geparkeerd staan.</text:p>
            <text:p text:style-name="common-al">De toezichthouders hebben dinsdag 4 juni 2024 een sticker op de bootrail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de aanhanger binnen drie dagen van de locatie moet worden verwijderd.</text:p>
            <text:p text:style-name="common-al">Op vrijdag 7 juni 2024 hebben toezichthouders van de gemeente Vlaardingen geconstateerd dat de boottrail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boottrailer <text:span text:style-name="nadrukvet"><text:span text:style-name="nadrukondlijn">vóór maandag 8 juli 2024 uiterlijk 10:00 uur </text:span></text:span>van de Energie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4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s/bruine boottrailer aan Energieweg te Vlaardingen</meta:user-defined>
    <meta:user-defined meta:name="DCTERMS.W3CDTF/DCTERMS.available">2024-07-01</meta:user-defined>
    <meta:user-defined meta:name="DCTERMS.W3CDTF/OVERHEIDop.jaargang">2024</meta:user-defined>
    <meta:user-defined meta:name="OVERHEIDop.publicationIssue">281447</meta:user-defined>
    <meta:user-defined meta:name="OVERHEIDop.GmbID/DC.identifier">gmb-2024-281447</meta:user-defined>
    <meta:user-defined meta:name="OVERHEIDop.versieInformatie"/>
  </office:meta>
</office:document-meta>
</file>