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5 en 6 juli 2024 en 26 juli tot en met 3 augustus 2024 aan de Tennisvereniging Sluis 1,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text:p>
            <text:p text:style-name="common-al">Tennisvereniging Sluis 1 wegens Stratentoernooi op 5 en 6 juli 2024 tot 02:00 uur</text:p>
            <text:p text:style-name="common-al">Tennisvereniging Sluis 1 wegens Open Toernooi van 26 juli tot en met 3 augustus 2024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6 augustus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144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4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4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2616</meta:user-defined>
    <dc:language>nl</dc:language>
    <meta:user-defined meta:name="OVERHEIDop.locatietype/OVERHEIDop.gebiedsmarkering">Adres</meta:user-defined>
    <meta:user-defined meta:name="DC.title">Hollands Kroon Verleende ontheffing sluitingstijdstip op 5 en 6 juli 2024 en 26 juli tot en met 3 augustus 2024 aan de Tennisvereniging Sluis 1, in Slootdorp</meta:user-defined>
    <meta:user-defined meta:name="DCTERMS.W3CDTF/DCTERMS.available">2024-07-01</meta:user-defined>
    <meta:user-defined meta:name="DCTERMS.W3CDTF/OVERHEIDop.jaargang">2024</meta:user-defined>
    <meta:user-defined meta:name="OVERHEIDop.publicationIssue">281440</meta:user-defined>
    <meta:user-defined meta:name="OVERHEIDop.GmbID/DC.identifier">gmb-2024-281440</meta:user-defined>
    <meta:user-defined meta:name="OVERHEIDop.versieInformatie"/>
  </office:meta>
</office:document-meta>
</file>