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omgevingsvergunning tweede fase voor het bouwen van een hotel op een perceel, kadastraal bekend, sectie OGT00 E, nr. 3898, gelegen aan Oude Rhijnhofweg in de gemeen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zijn om een omgevingsvergunning tweede fase te verlenen voor het oprichten van een hotel met restaurant en vergader- en feestlocatie, parkeergarage en overige terreininrichting zoals uitritten en een fietsenstalling op het adres Oude Rhijnhofweg, kadastraal bekend als sectie E perceelnummer 2898 in Oegstgeest.</text:p>
            <text:p text:style-name="common-al">Het ontwerpbesluit omgevingsvergunning tweede fase met alle daarbij behorende stukken liggen vanaf donderdag 27 juni 2024 t/m woensdag 7 augustus 2024 (digitaal) ter inzage bij de receptie van het gemeentehuis, Rhijngeesterstraatweg 13 te Oegstgeest of op te vragen via een informatieverzoek.</text:p>
            <text:p text:style-name="common-al">
            <text:span text:style-name="nadrukvet">Zienswijzen</text:span>
          </text:p>
            <text:p text:style-name="common-al">Tijdens deze termijn kan een ieder gemotiveerd zijn zienswijze over het ontwerpbesluit indienen. Dit kan mondeling, maar wij geven de voorkeur aan een schriftelijk zienswijze. Vermeld altijd uw naam en adresgegevens. Anonieme zienswijzen nemen wij niet in behandeling. Een schriftelijke zienswijze kan worden gericht aan het college van burgemeester en wethouders van Oegstgeest, postbus 1270, 2240 BG Oegstgeest, o.v.v. Z/23/170487. Voor het indienen van een mondelinge zienswijze maakt u een afspraak met de heer R. Frijlink via telefoonnummer 14071, vermeld hierbij zaaknummer Z/23/183815.</text:p>
            <text:p text:style-name="common-al"/>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143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3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3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815</meta:user-defined>
    <meta:user-defined meta:name="DCTERMS.abstract">ontwerpbesluit tweede fase bouw hotel</meta:user-defined>
    <dc:language>nl</dc:language>
    <meta:user-defined meta:name="OVERHEIDop.locatietype/OVERHEIDop.gebiedsmarkering">Perceel</meta:user-defined>
    <meta:user-defined meta:name="DC.title">Terinzagelegging ontwerpbesluit omgevingsvergunning tweede fase voor het bouwen van een hotel op een perceel, kadastraal bekend, sectie OGT00 E, nr. 3898, gelegen aan Oude Rhijnhofweg in de gemeente Oegstgeest</meta:user-defined>
    <meta:user-defined meta:name="DCTERMS.W3CDTF/DCTERMS.available">2024-06-27</meta:user-defined>
    <meta:user-defined meta:name="DCTERMS.W3CDTF/OVERHEIDop.jaargang">2024</meta:user-defined>
    <meta:user-defined meta:name="OVERHEIDop.externeBijlage">Omgevingsvergunning ontwerp|exb-2024-25521</meta:user-defined>
    <meta:user-defined meta:name="OVERHEIDop.publicationIssue">281436</meta:user-defined>
    <meta:user-defined meta:name="OVERHEIDop.GmbID/DC.identifier">gmb-2024-281436</meta:user-defined>
    <meta:user-defined meta:name="OVERHEIDop.versieInformatie"/>
  </office:meta>
</office:document-meta>
</file>