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zonnepanelen en een dakraam aan Oudewand 14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zonnepanelen en een dakraam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Oudewand 14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9134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4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134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zonnepanelen en een dakraam aan Oudewand 146 in Zutp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31</meta:user-defined>
    <meta:user-defined meta:name="OVERHEIDop.GmbID/DC.identifier">gmb-2024-281431</meta:user-defined>
    <meta:user-defined meta:name="OVERHEIDop.versieInformatie"/>
  </office:meta>
</office:document-meta>
</file>