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3 juli 2024 op het grasveldje in de speeltuin bij de Teunisbloem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6-2024 onderstaande melding ontvangen:</text:p>
            <text:p text:style-name="common-al">
            <text:span text:style-name="nadrukvet">Kenmerk:</text:span> Z/24/728898</text:p>
            <text:p text:style-name="common-al">
            <text:span text:style-name="nadrukvet">Ingekomen:</text:span> 21-06-2024</text:p>
            <text:p text:style-name="common-al">
            <text:span text:style-name="nadrukvet">Locatie:</text:span> op het grasveldje in de speeltuin bij de Teunisbloem</text:p>
            <text:p text:style-name="common-al">
            <text:span text:style-name="nadrukvet">Projectomschrijving:</text:span> het organiseren van een Buurtbarbecue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4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8898</meta:user-defined>
    <meta:user-defined meta:name="DCTERMS.abstract">het organiseren van een Buurtbarbecue op 13 juli 2024</meta:user-defined>
    <dc:language>nl</dc:language>
    <meta:user-defined meta:name="OVERHEIDop.locatietype/OVERHEIDop.gebiedsmarkering">Punt</meta:user-defined>
    <meta:user-defined meta:name="DC.title">Het organiseren van een Buurtbarbecue op 13 juli 2024 op het grasveldje in de speeltuin bij de Teunisbloem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429</meta:user-defined>
    <meta:user-defined meta:name="OVERHEIDop.GmbID/DC.identifier">gmb-2024-281429</meta:user-defined>
    <meta:user-defined meta:name="OVERHEIDop.versieInformatie"/>
  </office:meta>
</office:document-meta>
</file>