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uurvergunning voor 7 panden, Haarlemmerstraat 279, 279A, 281, 281A, 281B, Oude Rijn 158, 158A, 158B</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text:p>
            <text:p text:style-name="common-al">
            <text:span text:style-name="nadrukvet">Kenmerk:</text:span> Z/24/3700319</text:p>
            <text:p text:style-name="common-al">
            <text:span text:style-name="nadrukvet">Ingekomen:</text:span> 25-06-2024</text:p>
            <text:p text:style-name="common-al">
            <text:span text:style-name="nadrukvet">Locatie:</text:span> Haarlemmerstraat 279 2312DT Leiden, Haarlemmerstraat 279A 2312DT Leiden, Haarlemmerstraat 281 2312DT Leiden, Haarlemmerstraat 281A 2312DT Leiden, Haarlemmerstraat 281B 2312DT Leiden, Oude Rijn 158 2312HM Leiden, Oude Rijn 158A 2312HM Leiden, Oude Rijn 158B 2312HM Leiden</text:p>
            <text:p text:style-name="common-al">
            <text:span text:style-name="nadrukvet">Projectomschrijving:</text:span> verhuurvergunning voor 7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0319</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142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42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42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00319</meta:user-defined>
    <meta:user-defined meta:name="DCTERMS.abstract">verhuurvergunning voor 7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huurvergunning voor 7 panden, Haarlemmerstraat 279, 279A, 281, 281A, 281B, Oude Rijn 158, 158A, 158B</meta:user-defined>
    <meta:user-defined meta:name="DCTERMS.W3CDTF/DCTERMS.available">2024-07-04</meta:user-defined>
    <meta:user-defined meta:name="OVERHEIDop.externeBijlage">LEIDEN_202406_GFO_ZAKEN_811445_Publiceerbaar aa...|exb-2024-25519</meta:user-defined>
    <meta:user-defined meta:name="DCTERMS.W3CDTF/OVERHEIDop.jaargang">2024</meta:user-defined>
    <meta:user-defined meta:name="OVERHEIDop.publicationIssue">281422</meta:user-defined>
    <meta:user-defined meta:name="OVERHEIDop.GmbID/DC.identifier">gmb-2024-281422</meta:user-defined>
    <meta:user-defined meta:name="OVERHEIDop.versieInformatie"/>
  </office:meta>
</office:document-meta>
</file>