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verbouw van een woonboerderij   op het adres Bentelosestraat 60 7495PM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381</meta:user-defined>
    <meta:user-defined meta:name="DCTERMS.abstract">het verbouw van een woonboerderij  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verbouw van een woonboerderij   op het adres Bentelosestraat 60 7495PM Ambt Delden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14</meta:user-defined>
    <meta:user-defined meta:name="OVERHEIDop.GmbID/DC.identifier">gmb-2024-2814</meta:user-defined>
    <meta:user-defined meta:name="OVERHEIDop.versieInformatie"/>
  </office:meta>
</office:document-meta>
</file>