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kleine en middelgrote stookinstallatie voor standaard brandstoffen, Geertsemaweg 3, 9751 XA Haren Gn, Verzoeklocatie 2024042401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kleine en middelgrote stookinstallatie voor standaard brandstoffen aan </text:span>
            <text:span text:style-name="nadrukvet">Geertsemaweg 3  te Haren Gn  Verzoeklocatie 2024042401481 </text:span>
          </text:p>
            <text:p text:style-name="common-al">De gemeente Groningen heeft op 24-04-2024 een melding milieu activiteiten op grond van (Besluit activiteiten leefomgeving (Bal)/Omgevingsplan) ontvangen. De melding is gedaan voor kleine en middelgrote stookinstallatie voor standaard brandstoffen aan Geertsemaweg 3  te Haren Gn  Verzoeklocatie 2024042401481 , dossiernummer GRN-00003204.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39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9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9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320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kleine en middelgrote stookinstallatie voor standaard brandstoffen, Geertsemaweg 3, 9751 XA Haren Gn, Verzoeklocatie 2024042401481</meta:user-defined>
    <meta:user-defined meta:name="DCTERMS.W3CDTF/DCTERMS.available">2024-06-27</meta:user-defined>
    <meta:user-defined meta:name="DCTERMS.W3CDTF/OVERHEIDop.jaargang">2024</meta:user-defined>
    <meta:user-defined meta:name="OVERHEIDop.publicationIssue">281399</meta:user-defined>
    <meta:user-defined meta:name="OVERHEIDop.GmbID/DC.identifier">gmb-2024-281399</meta:user-defined>
    <meta:user-defined meta:name="OVERHEIDop.versieInformatie"/>
  </office:meta>
</office:document-meta>
</file>