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WABO (regulier) voor het bouwen van 5 Tiny houses - Vingerhoedskruid 34 t/m 42 (even) te Leek, Leek (LEE01) E 5000, E 5001, E 5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4 een besluit genomen op de aanvraag met zaaknummer 2023004424 voor het bouwen van 5 Tiny houses op locatie Vingerhoedskruid 34 t/m 42 (even) te Leek, Leek (LEE01) E 5000, 5001 en </text:p>
            <text:p text:style-name="common-al">E 5005. 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13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44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WABO (regulier) voor het bouwen van 5 Tiny houses - Vingerhoedskruid 34 t/m 42 (even) te Leek, Leek (LEE01) E 5000, E 5001, E 5005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97</meta:user-defined>
    <meta:user-defined meta:name="OVERHEIDop.GmbID/DC.identifier">gmb-2024-281397</meta:user-defined>
    <meta:user-defined meta:name="OVERHEIDop.versieInformatie"/>
  </office:meta>
</office:document-meta>
</file>