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tijdens Oekelpop op locatie Oekelsestraat 16, 4891 PG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9 juni 2024 een besluit genomen op de aanvraag, geregistreerd onder zaaknummer 0879ZV202400122, voor een ontheffing in het kader van artikel 35 van de Alcoholwet tijdens Oekelpop op locatie Oekelsestraat 16, 4891 PG Rijsbergen.</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122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6 juni 2024</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138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8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8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122</meta:user-defined>
    <dc:language>nl</dc:language>
    <meta:user-defined meta:name="OVERHEIDop.locatietype/OVERHEIDop.gebiedsmarkering">Punt</meta:user-defined>
    <meta:user-defined meta:name="DC.title">Kennisgeving ontheffing artikel 35 Alcoholwet tijdens Oekelpop op locatie Oekelsestraat 16, 4891 PG Rijsbergen</meta:user-defined>
    <meta:user-defined meta:name="DCTERMS.W3CDTF/DCTERMS.available">2024-06-27</meta:user-defined>
    <meta:user-defined meta:name="DCTERMS.W3CDTF/OVERHEIDop.jaargang">2024</meta:user-defined>
    <meta:user-defined meta:name="OVERHEIDop.publicationIssue">281388</meta:user-defined>
    <meta:user-defined meta:name="OVERHEIDop.GmbID/DC.identifier">gmb-2024-281388</meta:user-defined>
    <meta:user-defined meta:name="OVERHEIDop.versieInformatie"/>
  </office:meta>
</office:document-meta>
</file>