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bestaande buitenmuur van aanbouw door een bredere aanbouw met spouwmuur, Marijkestraat 23, 5121 X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6-2024 een aanvraag omgevingsvergunning hebben ontvangen voor het vervangen van bestaande buitenmuur van aanbouw door een bredere aanbouw met spouwmuur op het adres Marijkestraat 23, 5121 XB Rijen (10835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3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504</meta:user-defined>
    <dc:language>nl</dc:language>
    <meta:user-defined meta:name="OVERHEIDop.locatietype/OVERHEIDop.gebiedsmarkering">Punt</meta:user-defined>
    <meta:user-defined meta:name="DC.title">Ingekomen aanvraag omgevingsvergunning, het vervangen van bestaande buitenmuur van aanbouw door een bredere aanbouw met spouwmuur, Marijkestraat 23, 5121 XB Rij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74</meta:user-defined>
    <meta:user-defined meta:name="OVERHEIDop.GmbID/DC.identifier">gmb-2024-281374</meta:user-defined>
    <meta:user-defined meta:name="OVERHEIDop.versieInformatie"/>
  </office:meta>
</office:document-meta>
</file>