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lift en container van 12/8 t/m 4/11/2024, Punterstraat, t.h.v. nr. 13 t/m 33, 1431 CT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uni 2024 een aanvraag voor een omgevingsvergunning ontvangen. De vergunning is aangevraagd voor het plaatsen van een bouwlift en container van 12/8 t/m 4/11/2024 op locatie Punterstraat, t.h.v. nr. 13 t/m 33, 1431 CT 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4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40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36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6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9</meta:user-defined>
    <meta:user-defined meta:name="DCTERMS.abstract">Betreft: aanvraag op locatie Punterstraat, t.h.v. nr. 13 t/m 33, 1431 CT  Aalsmeer</meta:user-defined>
    <dc:language>nl</dc:language>
    <meta:user-defined meta:name="OVERHEIDop.locatietype/OVERHEIDop.gebiedsmarkering">Vlak</meta:user-defined>
    <meta:user-defined meta:name="DC.title">Aanvraag omgevingsvergunning voor het plaatsen van een bouwlift en container van 12/8 t/m 4/11/2024, Punterstraat, t.h.v. nr. 13 t/m 33, 1431 CT  Aals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61</meta:user-defined>
    <meta:user-defined meta:name="OVERHEIDop.GmbID/DC.identifier">gmb-2024-281361</meta:user-defined>
    <meta:user-defined meta:name="OVERHEIDop.versieInformatie"/>
  </office:meta>
</office:document-meta>
</file>