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-1 Ede, het kappen van 87 bomen, aanleggen stormbaanb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anuari 2024</text:p>
            <text:p text:style-name="common-al">Zaaknummer 2023W21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3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-1 Ede, het kappen van 87 bomen, aanleggen stormbaanbos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36</meta:user-defined>
    <meta:user-defined meta:name="OVERHEIDop.GmbID/DC.identifier">gmb-2024-28136</meta:user-defined>
    <meta:user-defined meta:name="OVERHEIDop.versieInformatie"/>
  </office:meta>
</office:document-meta>
</file>