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van een houtopstand op de locatie Dr Kuyperstraat 11 te Zandvoort, ingekomen 22 juni 2024, zaaknummer ODIJ-Z-24-14381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vellen van een houtopstand op de locatie Dr Kuyperstraat 11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7 augustus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81359</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359</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359</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llen van een houtopstand op de locatie Dr Kuyperstraat 11 te Zandvoort, ingekomen 22 juni 2024, zaaknummer ODIJ-Z-24-143815</meta:user-defined>
    <meta:user-defined meta:name="DCTERMS.W3CDTF/DCTERMS.available">2024-06-27</meta:user-defined>
    <meta:user-defined meta:name="DCTERMS.W3CDTF/OVERHEIDop.jaargang">2024</meta:user-defined>
    <meta:user-defined meta:name="OVERHEIDop.publicationIssue">281359</meta:user-defined>
    <meta:user-defined meta:name="OVERHEIDop.GmbID/DC.identifier">gmb-2024-281359</meta:user-defined>
    <meta:user-defined meta:name="OVERHEIDop.versieInformatie"/>
  </office:meta>
</office:document-meta>
</file>