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inrichten van de Steenwetering, Percelen aan de Hasselterweg Rouve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859</text:p>
            <text:p text:style-name="common-al">
            <text:span text:style-name="nadrukvet">Verzenddatum besluit:</text:span> 26-06-2024</text:p>
            <text:p text:style-name="common-al">
            <text:span text:style-name="nadrukvet">Locatie:</text:span> Percelen aan de Hasselterweg Rouveen, [SHT02K03234] Staphorst K 3234, [SHT02K03239] Staphorst K 3239, [SHT02K03387] Staphorst K 3387, [SHT02K03388] Staphorst K 3388, [SHT02K03389] Staphorst K 3389, [SHT02K03390] Staphorst K 3390</text:p>
            <text:p text:style-name="common-al">
            <text:span text:style-name="nadrukvet">Projectomschrijving:</text:span> het herinrichten van de Steenweter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135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5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5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4/017859</meta:user-defined>
    <meta:user-defined meta:name="DCTERMS.abstract">het herinrichten van de Steenwetering</meta:user-defined>
    <dc:language>nl</dc:language>
    <meta:user-defined meta:name="OVERHEIDop.locatietype/OVERHEIDop.gebiedsmarkering">Punt</meta:user-defined>
    <meta:user-defined meta:name="DC.title">Verleende omgevingsvergunning met reguliere procedure, het herinrichten van de Steenwetering, Percelen aan de Hasselterweg Rouveen</meta:user-defined>
    <meta:user-defined meta:name="DCTERMS.W3CDTF/DCTERMS.available">2024-07-02</meta:user-defined>
    <meta:user-defined meta:name="DCTERMS.W3CDTF/OVERHEIDop.jaargang">2024</meta:user-defined>
    <meta:user-defined meta:name="OVERHEIDop.publicationIssue">281358</meta:user-defined>
    <meta:user-defined meta:name="OVERHEIDop.GmbID/DC.identifier">gmb-2024-281358</meta:user-defined>
    <meta:user-defined meta:name="OVERHEIDop.versieInformatie"/>
  </office:meta>
</office:document-meta>
</file>