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besluit Hogere grenswaarde geluid (Wgh) nieuwbouw woningen Scharwoude 12-16 te Scharwoude</text:p>
      <text:section text:name="regeling_id1-3-2" text:style-name="regeling">
        <text:section text:name="aanhef_id1-3-2-1" text:style-name="aanhef">
          <text:section text:name="preambule_id1-3-2-1-1" text:style-name="preambule">
            <text:p text:style-name="al">Burgemeester en wethouders van de gemeente Koggenland maken bekend dat een hogere grenswaarde geluid is vastgesteld op grond van de Wet geluidhinder (Wgh) voor een aantal te realiseren woningen in het woningbouwproject Scharwoude 12-16 te Scharwoude. Onderhavige besluit vaststelling hogere waarde heeft een directe relatie met het vastgestelde bestemmingsplan Scharwoude 12-16 te Scharwoude (zie NL.IMRO.1598.BPScharwoude12tm16-va01). Het betreft een hogere vast te stellen waarde spoorweglawaai (spoorlijn Zaandam-Enkhuizen) van 67 dB ten behoeve van de te realiseren woningen aan de westzijde van het plangebied.</text:p>
            <text:p text:style-name="al">
            <text:span text:style-name="nadrukvet"/>
          </text:p>
            <text:p text:style-name="al">
            <text:span text:style-name="nadrukvet">Ter inzage</text:span>
          </text:p>
            <text:p text:style-name="al">Dit vastgestelde besluit ligt daags na de datum van deze kennisgeving gedurende 6 weken ter inzage op het gemeentehuis, Middenhof 2, 1648 JG, De Goorn. Wilt u het besluit inzien op het gemeentehuis? Neemt u dan contact op met dhr. M. Burger van het team Beleid (0229-548 400) voor het maken van een afspraak.</text:p>
            <text:p text:style-name="al">
            <text:span text:style-name="nadrukvet"/>
          </text:p>
            <text:p text:style-name="al">
            <text:span text:style-name="nadrukvet">Beroep</text:span>
          </text:p>
            <text:p text:style-name="al">De beroepstermijn (6 weken) start daags na publicatie van de kennisgeving van dit besluit. Gedurende de beroepstermijn kan een belanghebbende beroep instellen bij de Afdeling bestuursrechtspraak van de Raad van State, Postbus 20019, 2500 EA ’s-Gravenhage. Beroep kan alleen worden ingesteld door een belanghebbende. Het beroep moet schriftelijk worden ingediend bij de Afdeling bestuursrecht van de Raad van State, Postbus 20019 2500 EA Den Haag. Het indienen van een beroepschrift schorst de inwerkingtreding van het besluit hogere grenswaarde niet. Om te voorkomen dat het besluit in werking treedt, kan gedurende de beroepstermijn bij de Voorzitter van de Afdeling Bestuursrechtspraak van de Raad van State naast een beroepschrift ook een verzoek om voorlopige voorziening worden ingediend. Het besluit treedt dan in ieder geval niet inwerking voordat op dat verzoek is beslist.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135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35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35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Koggenland</meta:user-defined>
    <meta:user-defined meta:name="OVERHEID.Informatietype/DC.type">officiële publicatie</meta:user-defined>
    <meta:user-defined meta:name="OVERHEIDop.Rubriek/DC.type">ander besluit van algemene strekking</meta:user-defined>
    <meta:user-defined meta:name="OVERHEID.Gemeente/DCTERMS.publisher">Koggenland</meta:user-defined>
    <meta:user-defined meta:name="OVERHEID.Gemeente/OVERHEID.authority">Koggenland</meta:user-defined>
    <meta:user-defined meta:name="OVERHEID.TaxonomieBeleidsagendaDecentraal/OVERHEID.category">Bestuur | Organisatie en beleid</meta:user-defined>
    <meta:user-defined meta:name="DC.source">N.v.t.</meta:user-defined>
    <meta:user-defined meta:name="OVERHEIDop.referentienummer">NL.IMRO.1598.BPScharwoude12tm16-va01</meta:user-defined>
    <dc:language>nl</dc:language>
    <meta:user-defined meta:name="OVERHEIDop.locatietype/OVERHEIDop.gebiedsmarkering">Punt</meta:user-defined>
    <meta:user-defined meta:name="DC.title">Bekendmaking vaststelling besluit Hogere grenswaarde geluid (Wgh) nieuwbouw woningen Scharwoude 12-16 te Scharwoude</meta:user-defined>
    <meta:user-defined meta:name="DCTERMS.W3CDTF/DCTERMS.available">2024-06-27</meta:user-defined>
    <meta:user-defined meta:name="DCTERMS.W3CDTF/OVERHEIDop.jaargang">2024</meta:user-defined>
    <meta:user-defined meta:name="OVERHEIDop.publicationIssue">281357</meta:user-defined>
    <meta:user-defined meta:name="OVERHEIDop.GmbID/DC.identifier">gmb-2024-281357</meta:user-defined>
    <meta:user-defined meta:name="OVERHEIDop.versieInformatie"/>
  </office:meta>
</office:document-meta>
</file>