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e3a64a-e401-4987-ada6-31eaacb15500.png" manifest:media-type="image/x-eps"/>
  <manifest:file-entry manifest:full-path="Pictures/Afbeelding2i7f30d684-5bbc-4263-bdbc-706d27bf7bcf.png" manifest:media-type="image/x-eps"/>
  <manifest:file-entry manifest:full-path="Pictures/Afbeelding3i1d63a08d-30c3-4bc6-a198-87f639dd1a64.png" manifest:media-type="image/x-eps"/>
  <manifest:file-entry manifest:full-path="Pictures/Afbeelding4i3d7fa100-7a46-4843-aa38-afd387517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style:style style:family="table-column" style:parent-style-name="colspec" style:name="id1-3-2-2-7-2-5-1-1">
      <style:table-column-properties style:rel-column-width="22*"/>
    </style:style>
    <style:style style:family="table-column" style:parent-style-name="colspec" style:name="id1-3-2-2-7-2-5-1-2">
      <style:table-column-properties style:rel-column-width="71*"/>
    </style:style>
  </office:automatic-styles>
  <office:body>
    <office:text>
      <text:p text:style-name="new_page_staatscourant"/>
      <text:p text:style-name="single-kop-titel">Inkoopbeleid gemeente Reusel-De Mierden 2024</text:p>
      <text:section text:name="regeling_id1-3-2" text:style-name="regeling">
        <text:section text:name="aanhef_id1-3-2-1" text:style-name="aanhef">
          <text:section text:name="preambule_id1-3-2-1-1" text:style-name="preambule">
            <text:p text:style-name="al">Intitulé</text:p>
            <text:p text:style-name="al"/>
            <text:p text:style-name="al">Inkoopbeleid gemeente Reusel-De Mierden 2024</text:p>
            <text:p text:style-name="al"/>
            <text:p text:style-name="al">het college van de gemeente Reusel-De Mierden</text:p>
            <text:p text:style-name="al"/>
            <text:p text:style-name="al">gelet op het artikel 4:81 van de Algemene wet bestuursrecht;</text:p>
            <text:p text:style-name="al"/>
            <text:p text:style-name="al">b e s l u i t</text:p>
            <text:p text:style-name="al"/>
            <text:p text:style-name="al">vast te stellen de volgende beleidsregel: Inkoopbeleid gemeente Reusel-De Mierden 2024</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In het collegeprogramma 2022-2026 “Samen werken aan een vitale samenleving” heeft het college van Burgemeester en wethouders een visie geformuleerd voor de komende jaren. Met het inkoopbeleid willen we aansluiten bij dit collegeprogramma en onze ambities bestendigen voor de toekomst.</text:p>
              <text:p text:style-name="al"/>
              <text:p text:style-name="al">In het collegeprogramma zijn de ambities als beleidsdoelen benoemd waar het college verder uitvoering aan geeft:</text:p>
              <text:p text:style-name="al"/>
              <text:list text:style-name="id1-3-2-2-1-2-7">
                <text:list-item text:style-override="id1-3-2-2-1-2-7-1">
                  <text:number>•</text:number>
                  <text:p text:style-name="al">Verhogen van de leefbaarheid in onze kernen op allerlei gebieden, zoals meer woningbouw, voorzieningen en verbeteren bereikbaarheid voor iedere doelgroep;</text:p>
                </text:list-item>
                <text:list-item text:style-override="id1-3-2-2-1-2-7-2">
                  <text:number>•</text:number>
                  <text:p text:style-name="al">Stimuleren van duurzame economische ontwikkelingen;</text:p>
                </text:list-item>
                <text:list-item text:style-override="id1-3-2-2-1-2-7-3">
                  <text:number>•</text:number>
                  <text:p text:style-name="al">Aandacht voor lokaal ondernemerschap;</text:p>
                </text:list-item>
                <text:list-item text:style-override="id1-3-2-2-1-2-7-4">
                  <text:number>•</text:number>
                  <text:p text:style-name="al">Een goed ondernemersklimaat voor het lokale MKB;</text:p>
                </text:list-item>
                <text:list-item text:style-override="id1-3-2-2-1-2-7-5">
                  <text:number>•</text:number>
                  <text:p text:style-name="al">Iedereen kan meedoen in de samenleving;</text:p>
                </text:list-item>
                <text:list-item text:style-override="id1-3-2-2-1-2-7-6">
                  <text:number>•</text:number>
                  <text:p text:style-name="al">Een klimaat robuuste gemeente waar het prettig wonen en recreëren is;</text:p>
                </text:list-item>
                <text:list-item text:style-override="id1-3-2-2-1-2-7-7">
                  <text:number>•</text:number>
                  <text:p text:style-name="al">Stimuleren bewustwording en eigen verantwoordelijkheid voor meer klimaat adaptieve maatregelen.</text:p>
                </text:list-item>
              </text:list>
              <text:p text:style-name="al"/>
              <text:p text:style-name="al">Bovenstaande ambities zijn en/of worden vertaald naar beleidsdoelen. Dit Inkoopbeleid geeft aan hoe de Gemeente haar beleidsdoelen mede met de inzet van haar inkopen wil bereiken. De inkoopfunctie kan veel invloed uitoefenen op het bereiken van de beleidsdoelen. Via de inkoopfunctie geeft de Gemeente opdracht aan marktpartijen. Op basis van goed opdrachtgeverschap zijn deze marktpartijen in staat om de doelen van de Gemeente snel en kwalitatief goed te realiseren.</text:p>
              <text:p text:style-name="al"/>
              <text:p text:style-name="al">Het belang van haar inwoners en bedrijven staat voor de Gemeente bij haar inkop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een randvoorwaarde.</text:p>
              <text:p text:style-name="al"/>
              <text:p text:style-name="al">Dit Inkoopbeleid wordt tweejaarlijks geëvalueerd. De eerste evaluatie vindt plaats vóór 1 juli 2026. Er wordt gekozen voor een tweejaarlijkse evaluatie, omdat die termijn een beter beeld geeft van de ontwikkeling van de inkoopfunctie binnen de organisatie.</text:p>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
              <text:p text:style-name="al">De Gemeente wil met dit inkoopbeleid de volgende inkoopdoelstellingen realiseren.</text:p>
              <text:p text:style-name="al"/>
              <text:p text:style-name="al">
              <text:span text:style-name="nadrukvet">Maatschappelijk Verantwoord Opdrachtgeven en Inkopen</text:span>
            </text:p>
              <text:p text:style-name="al">Bij de aanpak van belangrijke maatschappelijke en sociale vraagstukken heeft de Gemeente een belangrijke rol. Met haar inkopen wil de Gemeente waar mogelijk een bijdrage leveren aan het oplossen van deze vraagstukken. Inkopen op basis van prijs, kwaliteit en mens en milieu is de standaard. </text:p>
              <text:p text:style-name="al"/>
              <text:p text:style-name="al">De Gemeente past maatwerk toe in het realiseren van oplossingen voor mens en milieu in de voorbereidingsfase van haar inkopen. Toepassing van hoofdstuk 4 van het Beleid Maatschappelijk Verantwoord Inkopen gemeente Reusel-De Mierden (geactualiseerd 2022), de Uitvoeringsvoorwaarden Social Return 2022, arbeidsmarktregio Zuidoost-Brabant, gemeente Reusel-De Mierden en de MVI-criteria (PIANOo) vormen hierbij een ondergrens. </text:p>
              <text:p text:style-name="al"/>
              <text:p text:style-name="al">Gemeentelijke doelstellingen:</text:p>
              <text:list text:style-name="id1-3-2-2-2-2-11">
                <text:list-item text:style-override="id1-3-2-2-2-2-11-1">
                  <text:number>•</text:number>
                  <text:p text:style-name="al">Duurzaam maatschappelijk verantwoord inkopen → mens en milieu.</text:p>
                </text:list-item>
                <text:list-item text:style-override="id1-3-2-2-2-2-11-2">
                  <text:number>•</text:number>
                  <text:p text:style-name="al">Sociaal maatschappelijk verantwoord inkopen → mogelijkheden voor social return.</text:p>
                </text:list-item>
                <text:list-item text:style-override="id1-3-2-2-2-2-11-3">
                  <text:number>•</text:number>
                  <text:p text:style-name="al">Oog voor het (regionaal) MKB → lokale midden- en kleinbedrijf.</text:p>
                </text:list-item>
              </text:list>
              <text:p text:style-name="al"/>
              <text:p text:style-name="al">
              <text:span text:style-name="nadrukvet">Het creëren van maximale maatschappelijke waarde met publieke middelen</text:span>
            </text:p>
              <text:p text:style-name="al">De Gemeente wil met haar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
              <text:p text:style-name="al">Om maximale waarde vanuit het perspectief van de Gemeente te realiseren baseert de Gemeente haar inkoopstrategieën in de voorbereidingsfase van haar inkopen op basis van een integrale multidisciplinaire afweging.</text:p>
              <text:p text:style-name="al"/>
              <text:p text:style-name="al">
              <text:span text:style-name="nadrukvet">Professioneel, integer en betrouwbaar opdrachtgeven</text:span>
            </text:p>
              <text:p text:style-name="al">De Gemeente heeft professionele inkopers die in nauw overleg met hun opdrachtgever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p text:style-name="al">
              <text:span text:style-name="nadrukvet">Beperken van administratieve lasten</text:span>
            </text:p>
              <text:p text:style-name="al">De Gemeente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p text:style-name="al"/>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text:p>
              <text:p text:style-name="al"/>
              <text:p text:style-name="al">
              <text:span text:style-name="nadrukvet">Algemeen juridisch kader</text:span>
            </text:p>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2-5">
                <text:list-item text:style-override="id1-3-2-2-3-2-5-1">
                  <text:number>•</text:number>
                  <text:p text:style-name="al">Aanbestedingswet 2012</text:p>
                </text:list-item>
                <text:list-item text:style-override="id1-3-2-2-3-2-5-2">
                  <text:number>•</text:number>
                  <text:p text:style-name="al">Europese wet- en regelgeving (o.a. de Aanbestedingsrichtlijnen)</text:p>
                </text:list-item>
                <text:list-item text:style-override="id1-3-2-2-3-2-5-3">
                  <text:number>•</text:number>
                  <text:p text:style-name="al">Burgerlijk Wetboek</text:p>
                </text:list-item>
                <text:list-item text:style-override="id1-3-2-2-3-2-5-4">
                  <text:number>•</text:number>
                  <text:p text:style-name="al">Gemeentewet</text:p>
                </text:list-item>
                <text:list-item text:style-override="id1-3-2-2-3-2-5-5">
                  <text:number>•</text:number>
                  <text:p text:style-name="al">Gids Proportionaliteit</text:p>
                </text:list-item>
                <text:list-item text:style-override="id1-3-2-2-3-2-5-6">
                  <text:number>•</text:number>
                  <text:p text:style-name="al">Aanbestedingsreglement Werken (ARW 2016)</text:p>
                </text:list-item>
                <text:list-item text:style-override="id1-3-2-2-3-2-5-7">
                  <text:number>•</text:number>
                  <text:p text:style-name="al">Jurisprudentie</text:p>
                </text:list-item>
              </text:list>
              <text:p text:style-name="al"/>
              <text:p text:style-name="al">
              <text:span text:style-name="nadrukvet">Algemene beginselen bij inkoop</text:span>
            </text:p>
              <text:p text:style-name="al">
              <text:span text:style-name="nadrukcur">a.</text:span>
              <text:span text:style-name="nadrukcur"/>
              <text:span text:style-name="nadrukcur">Algemene beginselen van het aanbestedingsrecht</text:span>
            </text:p>
              <text:p text:style-name="al">De Gemeente neemt bij haar inkopen de algemene beginselen van het aanbestedingsrecht in acht:</text:p>
              <text:list text:style-name="id1-3-2-2-3-2-10">
                <text:list-item text:style-override="id1-3-2-2-3-2-10-1">
                  <text:number>•</text:number>
                  <text:p text:style-name="al">Gelijke behandeling</text:p>
                </text:list-item>
                <text:list-item text:style-override="id1-3-2-2-3-2-10-2">
                  <text:number>•</text:number>
                  <text:p text:style-name="al">Non-discriminatie</text:p>
                </text:list-item>
                <text:list-item text:style-override="id1-3-2-2-3-2-10-3">
                  <text:number>•</text:number>
                  <text:p text:style-name="al">Transparantie</text:p>
                </text:list-item>
                <text:list-item text:style-override="id1-3-2-2-3-2-10-4">
                  <text:number>•</text:number>
                  <text:p text:style-name="al">Proportionaliteit (evenredigheid)</text:p>
                </text:list-item>
              </text:list>
              <text:p text:style-name="al"/>
              <text:p text:style-name="al">
              <text:span text:style-name="nadrukcur">b</text:span>
              <text:span text:style-name="nadrukcur">. </text:span>
              <text:span text:style-name="nadrukcur">Algemene beginselen van behoorlijk bestuur</text:span>
            </text:p>
              <text:p text:style-name="al">De Gemeente neemt bij haar inkopen de algemene beginselen van behoorlijk bestuur in acht, zoals:</text:p>
              <text:list text:style-name="id1-3-2-2-3-2-14">
                <text:list-item text:style-override="id1-3-2-2-3-2-14-1">
                  <text:number>•</text:number>
                  <text:p text:style-name="al">Gelijkheidsbeginsel </text:p>
                </text:list-item>
                <text:list-item text:style-override="id1-3-2-2-3-2-14-2">
                  <text:number>•</text:number>
                  <text:p text:style-name="al">Motiveringsbeginsel</text:p>
                </text:list-item>
                <text:list-item text:style-override="id1-3-2-2-3-2-14-3">
                  <text:number>•</text:number>
                  <text:p text:style-name="al">Vertrouwensbeginsel</text:p>
                </text:list-item>
              </text:list>
              <text:p text:style-name="al"/>
              <text:p text:style-name="al">
              <text:span text:style-name="nadrukvet">Mandaat en volmacht</text:span>
            </text:p>
              <text:p text:style-name="al">Inkopen door de Gemeente vinden plaats met inachtneming van de geldende mandaat- en </text:p>
              <text:p text:style-name="al">volmachtregeling van de Gemeente. De Gemeente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p text:style-name="al"/>
              <text:p text:style-name="al"/>
              <text:p text:style-name="al"/>
              <text:p text:style-name="al">
              <text:span text:style-name="nadrukvet">Contractuele voorwaarden</text:span>
            </text:p>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2-28">
                <text:list-item text:style-override="id1-3-2-2-3-2-28-1">
                  <text:number>•</text:number>
                  <text:p text:style-name="al">Algemene Inkoopvoorwaarden voor Leveringen en Diensten</text:p>
                </text:list-item>
                <text:list-item text:style-override="id1-3-2-2-3-2-28-2">
                  <text:number>•</text:number>
                  <text:p text:style-name="al">DNR 2011 met aanvullende voorwaarden (bij o.a. ontwerpopdrachten)</text:p>
                </text:list-item>
                <text:list-item text:style-override="id1-3-2-2-3-2-28-3">
                  <text:number>•</text:number>
                  <text:p text:style-name="al">Algemene Inkoopvoorwaarden voor Accountancy </text:p>
                </text:list-item>
                <text:list-item text:style-override="id1-3-2-2-3-2-28-4">
                  <text:number>•</text:number>
                  <text:p text:style-name="al">Gemeentelijke inkoopvoorwaarden bij IT (GIBIT 2020) </text:p>
                </text:list-item>
                <text:list-item text:style-override="id1-3-2-2-3-2-28-5">
                  <text:number>•</text:number>
                  <text:p text:style-name="al">UAV 2012 met aanvullende voorwaarden/UAV-Gc 2005</text:p>
                </text:list-item>
              </text:list>
              <text:p text:style-name="al"/>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haar inkopen vermeld de Gemeente de afwijkingen op de paritair opgestelde voorwaarden.</text:p>
              <text:p text:style-name="al"/>
              <text:p text:style-name="al">Leveringsvoorwaarden van marktpartijen worden uitdrukkelijk van de hand gewezen.</text:p>
              <text:p text:style-name="al"/>
              <text:p text:style-name="al">
              <text:span text:style-name="nadrukvet">Klachtenregeling</text:span>
            </text:p>
              <text:p text:style-name="al">Voor klachten kent de Gemeente een klachtenprocedure. Bij haar inkopen vermeld de Gemeente hoe een klacht kan worden ingediend en op welke wijze de Gemeente de klacht behandelt.</text:p>
              <text:p text:style-name="al"/>
              <text:p text:style-name="al">
              <text:span text:style-name="nadrukvet">Geschillen</text:span>
            </text:p>
              <text:p text:style-name="al">De Gemeente kiest ervoor om alle geschillen die ontstaan in het inkoopproces (precontractuele fase) en bij de uitvoering van Opdrachten (contractuele fase) voor te leggen aan de bevoegde rechter in het arrondissement Oost-Brabant. </text:p>
              <text:p text:style-name="al"/>
              <text:p text:style-name="al">
              <text:span text:style-name="nadrukvet">Rechtmatigheid en controle</text:span>
            </text:p>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wordt regelmatig vastgesteld en is vastgelegd in de controleverordening Reusel-De Mierden, de financiële verordening Reusel-De Mierden en het normenkader accountantscontrole.</text:p>
              <text:p text:style-name="al"/>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
              <text:p text:style-name="al">Hieronder staan in het kort de strategische en ethische uitgangspunten bij inkopen van de Gemeente vermeld. Deze uitgangspunten zijn direct afgeleid uit het Coalitieakkoord en de doelstellingen die daaruit volgen. </text:p>
              <text:p text:style-name="al"/>
              <text:p text:style-name="al">
              <text:span text:style-name="nadrukvet">Maatschappelijk Verantwoord Opdrachtgeven en Inkopen</text:span>
            </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2-7">
                <text:list-item text:style-override="id1-3-2-2-4-2-7-1">
                  <text:number>•</text:number>
                  <text:p text:style-name="al">Actief maatschappelijk verantwoorde oplossingen te onderzoeken en de gemaakte keuzes te motiveren en vast te leggen in de inkoopstrategie.</text:p>
                </text:list-item>
                <text:list-item text:style-override="id1-3-2-2-4-2-7-2">
                  <text:number>•</text:number>
                  <text:p text:style-name="al">De markt uit te dagen om maatschappelijk verantwoorde oplossingen aan te bieden (bv. door het toepassen van gunningscriteria) bij inkopen waarbij impact te maken is.</text:p>
                </text:list-item>
                <text:list-item text:style-override="id1-3-2-2-4-2-7-3">
                  <text:number>•</text:number>
                  <text:p text:style-name="al">Waar mogelijk een maatschappelijk verantwoorde oplossing als “standaard” uit te vragen (bv. door gerichte leveranciersselectie en/of het stellen van minimale eisen).</text:p>
                </text:list-item>
                <text:list-item text:style-override="id1-3-2-2-4-2-7-4">
                  <text:number>•</text:number>
                  <text:p text:style-name="al">Het inkoopproces digitaal te laten verlopen en te werken met e-facturen.</text:p>
                </text:list-item>
              </text:list>
              <text:p text:style-name="al"/>
              <text:p text:style-name="al">
              <text:span text:style-name="nadrukcur">a. </text:span>
              <text:span text:style-name="nadrukcur">Duurzaamheid</text:span>
            </text:p>
              <text:p text:style-name="al">De Gemeente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De Gemeente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p text:style-name="al"/>
              <text:p text:style-name="al">
              <text:span text:style-name="nadrukcur">b.</text:span>
              <text:span text:style-name="nadrukcur"/>
              <text:span text:style-name="nadrukcur">Sociale waarde</text:span>
            </text:p>
              <text:p text:style-name="al">Onderwerpen als arbeidsre-integratie, arbeidsomstandigheden en social return spelen een rol bij het realiseren van sociale waarde.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emeente past maatwerk toe in het realiseren van sociale waarde en motiveert de gemaakte keuzes in de inkoopstrategie. Als ondergrens wordt de beleidsnotitie Social Return Zuidoost Brabant en de Uitvoeringsvoorwaarden Social Return 2022, arbeidsmarktregio Zuidoost-Brabant, gemeente Reusel-De Mierden toegepast. Mogelijkheden voor het stimuleren van een hoger aandeel social return in opdrachten en/of alternatieve toepassingsgebieden worden actief onderzocht.</text:p>
              <text:p text:style-name="al"/>
              <text:p text:style-name="al">In zijn algemeenheid geldt een aanwijsbesluit uitvoering sociale werkvoorziening. </text:p>
              <text:p text:style-name="al"/>
              <text:p text:style-name="al">
              <text:span text:style-name="nadrukcur">c. </text:span>
              <text:span text:style-name="nadrukcur">Inclusiviteit</text:span>
              <text:span text:style-name="nadrukcur"> en Non-discriminatie</text:span>
            </text:p>
              <text:p text:style-name="al">De Gemeente staat voor vrijheid van levensovertuiging, politieke keuze, godsdienst en een inclusieve organisatie. Zij wil daarom zaken 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p text:style-name="al"/>
              <text:p text:style-name="al">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de Gemeente hoog in het vaandel. Uitgangspunt voor de Gemeente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2-31">
                <text:list-item text:style-override="id1-3-2-2-4-2-31-1">
                  <text:number>•</text:number>
                  <text:p text:style-name="al">Integriteit van de Gemeente als aanbestedende dienst met aandacht voor en afweging van de belangen van zowel de opdrachtnemer als de eigen organisatie;</text:p>
                </text:list-item>
                <text:list-item text:style-override="id1-3-2-2-4-2-31-2">
                  <text:number>•</text:number>
                  <text:p text:style-name="al">Integriteit van de gemeentelijke inkoper. Deze wordt geborgd door het integriteitsbeleid van de Gemeente en de afgelegde eed/belofte;</text:p>
                </text:list-item>
                <text:list-item text:style-override="id1-3-2-2-4-2-31-3">
                  <text:number>•</text:number>
                  <text:p text:style-name="al">Integriteit van een in een opdracht geïnteresseerde marktpartij.</text:p>
                </text:list-item>
              </text:list>
              <text:p text:style-name="al"/>
              <text:p text:style-name="al">
              <text:span text:style-name="nadrukcur">a. </text:span>
              <text:span text:style-name="nadrukcur">Wet Bevordering integriteitsbeoordelingen door het openbaar bestuur (</text:span>
              <text:span text:style-name="nadrukcur">Bibob</text:span>
              <text:span text:style-name="nadrukcur">)</text:span>
            </text:p>
              <text:p text:style-name="al">Het Bibob-beleid van de Gemeente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 </text:p>
              <text:p text:style-name="al"/>
              <text:p text:style-name="al">
              <text:span text:style-name="nadrukcur">b. </text:span>
              <text:span text:style-name="nadrukcur">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p text:style-name="al"/>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 </text:p>
              <text:p text:style-name="al"/>
              <text:p text:style-name="al">
              <text:span text:style-name="nadrukvet">Bepalen van de inkoopprocedure</text:span>
            </text:p>
              <text:p text:style-name="al">De Gemeente zal per inkoop bepalen welke inkoopprocedure zij gaat doorlopen. De te doorlopen inkoopprocedure wordt onderbouwd in de inkoopstrategie. Hiervoor wordt onder andere gebruik gemaakt van voorschrift 3.4A van de Gids Proportionaliteit en onderstaande balkenschema’s, waarin de meest gangbare procedures zijn opgenomen. De Gemeente kan ook andere dan de meest gangbare procedures toepassen.</text:p>
              <text:p text:style-name="al"/>
              <text:p text:style-name="al">
              <draw:frame><draw:text-box><text:section text:name="plaatje_id1-3-2-2-5-2-6-1" text:style-name="plaatje">
                <text:p text:style-name="illustratie_id1-3-2-2-5-2-6-1-1"><draw:frame draw:style-name="illustratie_id1-3-2-2-5-2-6-1-1" text:anchor-type="paragraph" svg:width="151.4mm" svg:height="63mm"><draw:image xlink:href="Pictures/Afbeelding1i82e3a64a-e401-4987-ada6-31eaacb15500.png" xlink:type="simple"/></draw:frame></text:p>
              </text:section></draw:text-box></draw:frame>
            </text:p>
              <text:p text:style-name="al"/>
              <text:p text:style-name="al">
              <draw:frame><draw:text-box><text:section text:name="plaatje_id1-3-2-2-5-2-8-1" text:style-name="plaatje">
                <text:p text:style-name="illustratie_id1-3-2-2-5-2-8-1-1"><draw:frame draw:style-name="illustratie_id1-3-2-2-5-2-8-1-1" text:anchor-type="paragraph" svg:width="153mm" svg:height="58.94423076923077mm"><draw:image xlink:href="Pictures/Afbeelding2i7f30d684-5bbc-4263-bdbc-706d27bf7bcf.pn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een inkoopstrategie voor gebruik door medewerkers van de Gemeente en een format voor gebruik door medewerkers van Bizob. De inkoopstrategie moet door de Gemeente worden goedgekeurd.</text:p>
              <text:p text:style-name="al"/>
              <text:p text:style-name="al"/>
              <text:p text:style-name="al"/>
              <text:p text:style-name="al">
              <text:span text:style-name="nadrukvet">Kleine inkopen</text:span>
            </text:p>
              <text:p text:style-name="al">De Gemeente hanteert een drempel van € 10.000 exclusief btw voor Werken, Leveringen en Dienst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college van burgemeester en wethouders van de Gemeente en voor zover een en ander op basis van de geldende wet- en regelgeving mogelijk is.</text:p>
              <text:p text:style-name="al"/>
              <text:p text:style-name="al">
              <text:span text:style-name="nadrukvet">Ondernemersrelatie</text:span>
            </text:p>
              <text:p text:style-name="al">De Gemeente kiest voor de meest aangewezen ondernemersrelatie passend bij de doelen en context van de onderliggende opdracht. </text:p>
              <text:p text:style-name="al"/>
              <text:p text:style-name="al">
              <text:span text:style-name="nadrukvet">Lokale economie en MKB</text:span>
            </text:p>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p text:style-name="al"/>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6-1" text:style-name="plaatje">
                <text:p text:style-name="illustratie_id1-3-2-2-6-2-6-1-1"><draw:frame draw:style-name="illustratie_id1-3-2-2-6-2-6-1-1" text:anchor-type="paragraph" svg:width="153mm" svg:height="50.70175438596491mm"><draw:image xlink:href="Pictures/Afbeelding3i1d63a08d-30c3-4bc6-a198-87f639dd1a64.png" xlink:type="simple"/></draw:frame></text:p>
              </text:section></draw:text-box></draw:frame>
            </text:p>
              <text:p text:style-name="al"/>
              <text:p text:style-name="al"/>
              <text:p text:style-name="al">
              <draw:frame><draw:text-box><text:section text:name="plaatje_id1-3-2-2-6-2-9-1" text:style-name="plaatje">
                <text:p text:style-name="illustratie_id1-3-2-2-6-2-9-1-1"><draw:frame draw:style-name="illustratie_id1-3-2-2-6-2-9-1-1" text:anchor-type="paragraph" svg:width="110.39999999999999mm" svg:height="100.1mm"><draw:image xlink:href="Pictures/Afbeelding4i3d7fa100-7a46-4843-aa38-afd3875178d7.png" xlink:type="simple"/></draw:frame></text:p>
              </text:section></draw:text-box></draw:frame>
            </text:p>
              <text:p text:style-name="al"/>
              <text:p text:style-name="al"/>
              <text:p text:style-name="al">
              <text:span text:style-name="nadrukvet">Inkoop in de organisatie</text:span>
            </text:p>
              <text:p text:style-name="al">De Gemeente kiest voor een gecoördineerde inkooporganisatie. Dit betekent dat iedere medewerker zelf integraal verantwoordelijk is voor het inkoopproces. Nieuwe medewerkers krijgen trainingen over inkoop en aanbestedingen, en alle medewerkers kunnen bij vragen terecht bij Bizob.</text:p>
              <text:p text:style-name="al"/>
              <text:p text:style-name="al">De Gemeente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p text:style-name="al"/>
              <text:p text:style-name="al">De uitvoering van aanbestedingen vindt zelfstandig plaats door een van onze medewerkers of in een aanbestedingsteam onder begeleiding van de medewerkers van Bizob. Ieder jaar wordt er een inkoopplan opgesteld hierin wordt vastgelegd welke aanbestedingen door de medewerkers van Bizob worden begeleid. </text:p>
              <text:p text:style-name="al"/>
              <text:p text:style-name="al">
              <text:span text:style-name="nadrukvet">Rollen in een aanbestedingsteam</text:span>
            </text:p>
              <text:p text:style-name="al">In een aanbestedingsteam worden diverse rollen onderscheiden. In het kort bestaat een aanbestedingsteam uit minimaal drie rollen. </text:p>
              <text:list text:style-name="id1-3-2-2-6-2-21">
                <text:list-item text:style-override="id1-3-2-2-6-2-21-1">
                  <text:number>•</text:number>
                  <text:p text:style-name="al">Concerninkoper: is verantwoordelijk voor de inkooptechnische analyses en -advisering en de aansturing van het inkoopproces (Hoe het inkoopproces verloopt). </text:p>
                </text:list-item>
                <text:list-item text:style-override="id1-3-2-2-6-2-21-2">
                  <text:number>•</text:number>
                  <text:p text:style-name="al">Materiedeskundige: is verantwoordelijk voor de behoeftestelling en de inbreng van vakinhoudelijke kennis (Wat er wordt ingekocht). </text:p>
                </text:list-item>
                <text:list-item text:style-override="id1-3-2-2-6-2-21-3">
                  <text:number>•</text:number>
                  <text:p text:style-name="al">Budgethouder: is beslissingsbevoegd en verantwoordelijk voor wat, waaraan en wanneer geld wordt uitgegeven.</text:p>
                </text:list-item>
              </text:list>
              <text:p text:style-name="al"/>
              <text:p text:style-name="al">Indien er sprake is van complexere aanbestedingen, kan het aanbestedingsteam uitgebreid worden. Te denken valt aan rollen als: </text:p>
              <text:list text:style-name="id1-3-2-2-6-2-24">
                <text:list-item text:style-override="id1-3-2-2-6-2-24-1">
                  <text:number>•</text:number>
                  <text:p text:style-name="al">Interne en Externe adviseurs: bijvoorbeeld op gebied van social return, duurzaam inkopen, informatieveiligheid &amp; privacy, juridische zaken, ICT, financiën, subsidies en communicatie.</text:p>
                </text:list-item>
                <text:list-item text:style-override="id1-3-2-2-6-2-24-2">
                  <text:number>•</text:number>
                  <text:p text:style-name="al">Contractbeheerders en -managers.</text:p>
                </text:list-item>
                <text:list-item text:style-override="id1-3-2-2-6-2-24-3">
                  <text:number>•</text:number>
                  <text:p text:style-name="al">Gebruikers: zowel inwoners als interne gebruikers.</text:p>
                </text:list-item>
                <text:list-item text:style-override="id1-3-2-2-6-2-24-4">
                  <text:number>•</text:number>
                  <text:p text:style-name="al">Anderen: bijvoorbeeld ondernemingsraad, administratieve ondersteuning of bestellers.</text:p>
                </text:list-item>
              </text:list>
              <text:p text:style-name="al">Deze teamleden kunnen hun kennis en ervaring inbrengen in verschillende fases van het inkoopproces.</text:p>
              <text:p text:style-name="al"/>
              <text:p text:style-name="al">Vanuit het uitgangspunt van functiescheiding zijn bij alle inkooptrajecten minimaal 2 mensen betrokken en wordt er dus een 4-ogen principe gehanteerd. </text:p>
              <text:p text:style-name="al"/>
              <text:p text:style-name="al">
              <text:span text:style-name="nadrukvet">Contractmanagement </text:span>
            </text:p>
              <text:p text:style-name="al">Als onderdeel van het inkoopproces is iedere medewerker zelf verantwoordelijk voor het uitvoeren van de contractmanagementactiviteiten. Nieuwe medewerkers krijgen een training over contractmanagement, daarnaast ondersteunen medewerkers van Bizob het contractmanagementproces. </text:p>
              <text:p text:style-name="al">In het inkoopplan van de Gemeente wordt vastgelegd ten aanzien van welke contracten het contractbeheer- en managementactiviteiten door medewerkers van Bizob wordt uitgevoerd c.q. begeleidt.</text:p>
              <text:p text:style-name="al"/>
              <text:p text:style-name="al">In een contractmanagementteam worden diverse rollen onderscheiden. In het kort bestaat een contractmanagementteam uit minimaal drie rollen. </text:p>
              <text:list text:style-name="id1-3-2-2-6-2-34">
                <text:list-item text:style-override="id1-3-2-2-6-2-34-1">
                  <text:number>•</text:number>
                  <text:p text:style-name="al">Contractbeheerder: registreert de overeenkomst, houdt deze registratie actueel en ontsluit de relevante informatie aan de organisatie.</text:p>
                </text:list-item>
                <text:list-item text:style-override="id1-3-2-2-6-2-34-2">
                  <text:number>•</text:number>
                  <text:p text:style-name="al">Contractmanager: is verantwoordelijk voor de aansturing van de contractmanagementactiviteiten zowel intern als richting de leverancier. </text:p>
                </text:list-item>
                <text:list-item text:style-override="id1-3-2-2-6-2-34-3">
                  <text:number>•</text:number>
                  <text:p text:style-name="al">Contracteigenaar: is de hoofdgebruiker van de overeenkomst en levert inbreng ten aanzien van de geleverde producten en diensten in nauwe afstemming met de contractmanager.</text:p>
                </text:list-item>
              </text:list>
              <text:p text:style-name="al"/>
              <text:p text:style-name="al">Een contractmanagementteam kan net als een aanbestedingsteam worden uitgebreid met specifieke rollen.</text:p>
              <text:p text:style-name="al"/>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
              <text:p text:style-name="al">In dit inkoopbeleid wordt verstaan onder:</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Reusel-De Mierden, zetelend Kerkplein 3 te Reusel.</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Colofon</text:p>
            <text:section text:name="artikel_id1-3-2-2-8-2" text:style-name="artikel">
              <text:p text:style-name="artikel_kop_titel"><text:span text:style-name="artikel_kop_label"/> <text:span text:style-name="artikel_kop_nr"/> </text:p>
              <text:p text:style-name="al"/>
              <text:p text:style-name="al">
              <text:span text:style-name="nadrukvet">Tekst</text:span>
            </text:p>
              <text:p text:style-name="al">Bizob / gemeente Reusel-De Mierden</text:p>
              <text:p text:style-name="al"/>
              <text:p text:style-name="al">
              <text:span text:style-name="nadrukvet">Communicatie</text:span>
            </text:p>
              <text:p text:style-name="al">Het inkoopbeleid gemeente Reusel-De Mierden wordt gepubliceerd op de website van de Gemeente. Deze uitgave mag door publieke organisaties worden overgenomen met bronvermelding en is gebaseerd op het VNG-model Inkoop- en Aanbestedingsbeleid en “Inkopen voor Amsterdam” d.d. 1 september 2020.</text:p>
              <text:p text:style-name="al"/>
              <text:p text:style-name="al"/>
              <text:p text:style-name="al">Dit inkoopbeleid wordt aangehaald als “Inkoopbeleid gemeente Reusel-De Mierden 2024”</text:p>
              <text:p text:style-name="al"/>
              <text:p text:style-name="al">Dit inkoopbeleid treedt in werking op 1 juli 2024.</text:p>
              <text:p text:style-name="al"/>
              <text:p text:style-name="al">Het door het college van burgemeester en wethouders vastgestelde inkoopbeleid van 20 december 2016 wordt per gelijke datum ingetrokken.</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door het college op 24 juni 2024</text:span></text:p>
            <text:p><text:span text:style-name="functie"/></text:p>
            <text:p><text:span text:style-name="functie">Burgemeester en wethouders van Reusel-De Mierden </text:span></text:p>
            <text:p><text:span text:style-name="functie"/></text:p>
            <text:p><text:span text:style-name="functie"/></text:p>
            <text:p><text:span text:style-name="functie"/></text:p>
            <text:p><text:span text:style-name="functie">de heer J.P.P.S. Ruyters</text:span></text:p>
            <text:p><text:span text:style-name="functie">Gemeentesecretaris </text:span></text:p>
            <text:p><text:span text:style-name="functie"/></text:p>
            <text:p><text:span text:style-name="functie"/></text:p>
            <text:p><text:span text:style-name="functie"/></text:p>
            <text:p><text:span text:style-name="functie">mevrou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3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4:81, eerste lid, van de Algemene wet bestuursrecht]|[1.0:c:BWBR0005537&amp;artikel=4%3A81&amp;lid=1&amp;g=2024-05-01</meta:user-defined>
    <meta:user-defined meta:name="OVERHEIDop.referentienummer">24.12281 (24.12265)</meta:user-defined>
    <meta:user-defined meta:name="DCTERMS.alternative">Inkoopbeleid gemeente Reusel-De Mierden 2024</meta:user-defined>
    <dc:language>nl</dc:language>
    <meta:user-defined meta:name="OVERHEIDop.locatietype/OVERHEIDop.gebiedsmarkering">Gemeente</meta:user-defined>
    <meta:user-defined meta:name="DC.title">Inkoopbeleid gemeente Reusel-De Mierden 2024</meta:user-defined>
    <meta:user-defined meta:name="DCTERMS.W3CDTF/DCTERMS.available">2024-06-28</meta:user-defined>
    <meta:user-defined meta:name="DCTERMS.W3CDTF/OVERHEIDop.jaargang">2024</meta:user-defined>
    <meta:user-defined meta:name="OVERHEIDop.publicationIssue">281343</meta:user-defined>
    <meta:user-defined meta:name="OVERHEIDop.betreftRegeling">CVDR721585_1</meta:user-defined>
    <meta:user-defined meta:name="xs:date/OVERHEIDop.startdatum">2024-07-01</meta:user-defined>
    <meta:user-defined meta:name="OVERHEIDop.GmbID/DC.identifier">gmb-2024-281343</meta:user-defined>
    <meta:user-defined meta:name="OVERHEIDop.versieInformatie"/>
  </office:meta>
</office:document-meta>
</file>