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negang 25 2011HR Haarlem, 0392-2024-0087972, het repareren van het dak en dakraam vervangen, ontvangen op 25-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33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3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3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7972</meta:user-defined>
    <meta:user-defined meta:name="DCTERMS.abstract">het repareren van het dak en dakraam verva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negang 25 2011HR Haarlem, 0392-2024-0087972, het repareren van het dak en dakraam vervangen, ontvangen op 25-06-2024</meta:user-defined>
    <meta:user-defined meta:name="DCTERMS.W3CDTF/DCTERMS.available">2024-06-27</meta:user-defined>
    <meta:user-defined meta:name="DCTERMS.W3CDTF/OVERHEIDop.jaargang">2024</meta:user-defined>
    <meta:user-defined meta:name="OVERHEIDop.publicationIssue">281334</meta:user-defined>
    <meta:user-defined meta:name="OVERHEIDop.GmbID/DC.identifier">gmb-2024-281334</meta:user-defined>
    <meta:user-defined meta:name="OVERHEIDop.versieInformatie"/>
  </office:meta>
</office:document-meta>
</file>